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aan de zij- en achterkant van de woning en het plaatsen van een dakkapel op de locatie Beijemansweg 16, 1251PG te Laren (zaaknummer OMG 2024-038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8 december 2024 een omgevingsvergunning verleend. De gemeente geeft hiermee toestemming voor het realiseren van een aanbouw aan de zij- en achterkant van de woning en het plaatsen van een dakkapel op de locatie Beijemansweg 16, 1251PG te Laren.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4187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87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87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4-0380</meta:user-defined>
    <dc:language>nl</dc:language>
    <meta:user-defined meta:name="DC.title">Toestemming voor het realiseren van een aanbouw aan de zij- en achterkant van de woning en het plaatsen van een dakkapel op de locatie Beijemansweg 16, 1251PG te Laren (zaaknummer OMG 2024-0380)</meta:user-defined>
    <meta:user-defined meta:name="OVERHEIDop.locatietype/OVERHEIDop.gebiedsmarkering">GeometrieRef</meta:user-defined>
    <meta:user-defined meta:name="DCTERMS.W3CDTF/DCTERMS.available">2024-12-24</meta:user-defined>
    <meta:user-defined meta:name="DCTERMS.W3CDTF/OVERHEIDop.jaargang">2024</meta:user-defined>
    <meta:user-defined meta:name="OVERHEIDop.externeBijlage">Afwijkvergunning|exb-2024-48995</meta:user-defined>
    <meta:user-defined meta:name="OVERHEIDop.publicationIssue">541876</meta:user-defined>
    <meta:user-defined meta:name="OVERHEIDop.GmbID/DC.identifier">gmb-2024-541876</meta:user-defined>
    <meta:user-defined meta:name="OVERHEIDop.versieInformatie"/>
  </office:meta>
</office:document-meta>
</file>