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trechtsestraat 50-H 1017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eclame (uithangbord) aan de voorgevel van het gebouw</text:p>
            <text:p text:style-name="common-al">Besluit: verleend</text:p>
            <text:p text:style-name="common-al">Besluit verzonden op: 19-12-2024</text:p>
            <text:p text:style-name="common-al">Zaakadres: Utrechtsestraat 50-H 1017VP Amsterdam</text:p>
            <text:p text:style-name="common-al">Zaaknummer: Z2024-034318</text:p>
            <text:p text:style-name="common-al">DSO-nummer: 20241025011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4318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86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6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6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34318</meta:user-defined>
    <meta:user-defined meta:name="DCTERMS.abstract">plaatsen van gevelreclame (uithangbord)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Utrechtsestraat 50-H 1017VP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66</meta:user-defined>
    <meta:user-defined meta:name="OVERHEIDop.GmbID/DC.identifier">gmb-2024-541866</meta:user-defined>
    <meta:user-defined meta:name="OVERHEIDop.versieInformatie"/>
  </office:meta>
</office:document-meta>
</file>