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ambertushof 3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mbertushof 33 in Geldrop</text:p>
            <text:p text:style-name="common-al">Datum ontvangst: 19-12-2024</text:p>
            <text:p text:style-name="common-al">Omschrijving: rooien 1x acacia i.v.m. zwamaantasting</text:p>
            <text:p text:style-name="common-al">Zaaknummer: 177124213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186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421332</meta:user-defined>
    <meta:user-defined meta:name="DCTERMS.abstract">rooien 1x acacia thv Lambertushof 33 in Geldr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e ambertushof 33 in Geldro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65</meta:user-defined>
    <meta:user-defined meta:name="OVERHEIDop.GmbID/DC.identifier">gmb-2024-541865</meta:user-defined>
    <meta:user-defined meta:name="OVERHEIDop.versieInformatie"/>
  </office:meta>
</office:document-meta>
</file>