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afgegeven ontheffing geluid - Oude Wetering in Leimuiden en Woudwetering in Woubrugge van 1 januari 2025 t/m 31 juli 2026 tussen 7.00 en 16.00 uur , 75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0 december 2024</text:p>
            <text:p text:style-name="common-al">Kenmerk: ..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18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fgegeven ontheffing geluid - Oude Wetering in Leimuiden en Woudwetering in Woubrugge van 1 januari 2025 t/m 31 juli 2026 tussen 7.00 en 16.00 uur , 75105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63</meta:user-defined>
    <meta:user-defined meta:name="OVERHEIDop.GmbID/DC.identifier">gmb-2024-541863</meta:user-defined>
    <meta:user-defined meta:name="OVERHEIDop.versieInformatie"/>
  </office:meta>
</office:document-meta>
</file>