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21B, 8561 EX Balk: aanvraag omgevingsvergunning gebruiken van het bedrijfspand t.b.v. een voedselbank. (Z.82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is een omgevingsvergunning aangevraagd voor deze locatie. De aanvraag omvat het gebruiken van het bedrijfspand t.b.v. een voedselban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18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109</meta:user-defined>
    <dc:language>nl</dc:language>
    <meta:user-defined meta:name="OVERHEIDop.locatietype/OVERHEIDop.gebiedsmarkering">Punt</meta:user-defined>
    <meta:user-defined meta:name="DC.title">Eigen Haard 21B, 8561 EX Balk: aanvraag omgevingsvergunning gebruiken van het bedrijfspand t.b.v. een voedselbank. (Z.820109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62</meta:user-defined>
    <meta:user-defined meta:name="OVERHEIDop.GmbID/DC.identifier">gmb-2024-541862</meta:user-defined>
    <meta:user-defined meta:name="OVERHEIDop.versieInformatie"/>
  </office:meta>
</office:document-meta>
</file>