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N 2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realiseren van 42 grondgebonden nieuwbouwwoningen en 42 tuinbergingen, 19-12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186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29372</meta:user-defined>
    <meta:user-defined meta:name="DCTERMS.abstract">het realiseren van 42 grondgebonden nieuwbouwwoningen en 42 tuinbergingen</meta:user-defined>
    <dc:language>nl</dc:language>
    <meta:user-defined meta:name="OVERHEIDop.locatietype/OVERHEIDop.gebiedsmarkering">Punt</meta:user-defined>
    <meta:user-defined meta:name="DC.title">Gemeente Asten - aanvraag omgevingsvergunning, Asten N 2579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60</meta:user-defined>
    <meta:user-defined meta:name="OVERHEIDop.GmbID/DC.identifier">gmb-2024-541860</meta:user-defined>
    <meta:user-defined meta:name="OVERHEIDop.versieInformatie"/>
  </office:meta>
</office:document-meta>
</file>