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en plaatsen steigers van week 3-2024 t/m week 38-2024, Kringloop nabij nrs. 168 t/m 378,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februari 2024 een besluit genomen op de aanvraag. De vergunning is aangevraagd voor het inrichten van een bouwplaats en plaatsen van steigers van week 3-2024 t/m week 38-2024 op locatie Kringloop nabij nrs. 168 t/m 378,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6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8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60</meta:user-defined>
    <meta:user-defined meta:name="DCTERMS.abstract">Betreft:  besluit op locatie Kringloop nabij nrs. 168 t/m 378,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inrichten van een bouwplaats en plaatsen steigers van week 3-2024 t/m week 38-2024, Kringloop nabij nrs. 168 t/m 378, Amstelveen</meta:user-defined>
    <meta:user-defined meta:name="DCTERMS.W3CDTF/DCTERMS.available">2024-02-05</meta:user-defined>
    <meta:user-defined meta:name="DCTERMS.W3CDTF/OVERHEIDop.jaargang">2024</meta:user-defined>
    <meta:user-defined meta:name="OVERHEIDop.publicationIssue">54186</meta:user-defined>
    <meta:user-defined meta:name="OVERHEIDop.GmbID/DC.identifier">gmb-2024-54186</meta:user-defined>
    <meta:user-defined meta:name="OVERHEIDop.versieInformatie"/>
  </office:meta>
</office:document-meta>
</file>