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(kavel 101), (wijziging op een eerder verleende vergunning) (bouwactiviteit omgevingsplan), Driemaster 2 8269AA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2-2024</text:p>
            <text:p text:style-name="common-al">
            <text:span text:style-name="nadrukvet">Locatie:</text:span> Driemaster 2 8269AA Reeve</text:p>
            <text:p text:style-name="common-al">
            <text:span text:style-name="nadrukvet">Zaakomschrijving:</text:span> het bouwen van een woning (kavel 101), (wijziging op een eerder verleende vergunning) (bouwactiviteit omgevingsplan)</text:p>
            <text:p text:style-name="common-al">
            <text:span text:style-name="nadrukvet">Zaaknummer:</text:span> 8455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455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455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5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5502024</meta:user-defined>
    <meta:user-defined meta:name="DCTERMS.abstract">het bouwen van een woning (kavel 101), (wijziging op een eerder verleende vergunning)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(kavel 101), (wijziging op een eerder verleende vergunning) (bouwactiviteit omgevingsplan), Driemaster 2 8269AA Reev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9</meta:user-defined>
    <meta:user-defined meta:name="OVERHEIDop.GmbID/DC.identifier">gmb-2024-541859</meta:user-defined>
    <meta:user-defined meta:name="OVERHEIDop.versieInformatie"/>
  </office:meta>
</office:document-meta>
</file>