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Pekela</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burgemeester en wethouders van 12 november 2024;</text:p>
            <text:p text:style-name="al"/>
            <text:p text:style-name="al">gelet op artikel 6 van de Wet basisregistratie adressen en gebouwen en artikel 149 van de Gemeentewet;</text:p>
            <text:p text:style-name="al"/>
            <text:p text:style-name="al">besluit de volgende verordening vast te stellen:</text:p>
            <text:p text:style-name="al"/>
            <text:p text:style-name="al">Verordening naamgeving en nummering (adressen) gemeente Pekela</text:p>
          </text:section>
        </text:section>
        <text:section text:name="regeling-tekst_id1-3-2-2" text:style-name="regeling-tekst">
          <text:section text:name="hoofdstuk_id1-3-2-2-1" text:style-name="hoofdstuk">
            <text:p text:style-name="hoofdstuk_kop"><text:span text:style-name="label"/> <text:span text:style-name="nr"/> Toelicht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lgemeen</text:p>
              <text:p text:style-name="al"/>
            </text:section>
            <text:section text:name="artikel_id1-3-2-2-1-4" text:style-name="artikel">
              <text:p text:style-name="artikel_kop_titel"><text:span text:style-name="artikel_kop_label"/> <text:span text:style-name="artikel_kop_nr"/> Wettelijke grondslag</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section>
            <text:section text:name="artikel_id1-3-2-2-1-5" text:style-name="artikel">
              <text:p text:style-name="artikel_kop_titel"><text:span text:style-name="artikel_kop_label"/> <text:span text:style-name="artikel_kop_nr"/> 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section>
            <text:section text:name="artikel_id1-3-2-2-1-6" text:style-name="artikel">
              <text:p text:style-name="artikel_kop_titel"><text:span text:style-name="artikel_kop_label"/> <text:span text:style-name="artikel_kop_nr"/> 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section>
            <text:section text:name="artikel_id1-3-2-2-1-7" text:style-name="artikel">
              <text:p text:style-name="artikel_kop_titel"><text:span text:style-name="artikel_kop_label"/> <text:span text:style-name="artikel_kop_nr"/> Regelen van de gevolgen</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2-1-7-3">
                <text:list-item text:style-override="id1-3-2-2-1-7-3">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2-1-7-4">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2-1-7-5">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2-1-7-6">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2-1-7-6-3">
                    <text:list-item text:style-override="id1-3-2-2-1-7-6-3-1">
                      <text:number>a.</text:number>
                      <text:p text:style-name="al">De bevoegdheid van de gemeente om tot wijziging te besluiten;</text:p>
                    </text:list-item>
                    <text:list-item text:style-override="id1-3-2-2-1-7-6-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2-1-7-6-3-3">
                      <text:number>c.</text:number>
                      <text:p text:style-name="al">De lengte van de voorbereidingsperiode;</text:p>
                    </text:list-item>
                    <text:list-item text:style-override="id1-3-2-2-1-7-6-3-4">
                      <text:number>d.</text:number>
                      <text:p text:style-name="al">De specifieke aspecten van het bedrijf;</text:p>
                    </text:list-item>
                    <text:list-item text:style-override="id1-3-2-2-1-7-6-3-5">
                      <text:number>e.</text:number>
                      <text:p text:style-name="al">De voorraad naar buiten gerichte kantoorbescheiden en andersoortige productieonderdelen die niet tot het ondernemingsrisico zijn te rekenen;</text:p>
                    </text:list-item>
                    <text:list-item text:style-override="id1-3-2-2-1-7-6-3-6">
                      <text:number>f.</text:number>
                      <text:p text:style-name="al">De actualiteit van de onder punt e genoemde zaken;</text:p>
                    </text:list-item>
                    <text:list-item text:style-override="id1-3-2-2-1-7-6-3-7">
                      <text:number>g.</text:number>
                      <text:p text:style-name="al">Het gemiddelde gebruik of de omzet per tijdsperiode van de onder punt e genoemde zaken;</text:p>
                    </text:list-item>
                    <text:list-item text:style-override="id1-3-2-2-1-7-6-3-8">
                      <text:number>h.</text:number>
                      <text:p text:style-name="al">De mogelijkheid tot bedrijfseconomische en fiscale afschrijving van de onder punt e genoemde zaken.</text:p>
                    </text:list-item>
                  </text:list>
                </text:list-item>
              </text:list>
              <text:p text:style-name="al"/>
            </text:section>
            <text:p text:style-name="hoofdstuk_bottom"/>
          </text:section>
          <text:section text:name="hoofdstuk_id1-3-2-2-2" text:style-name="hoofdstuk">
            <text:p text:style-name="hoofdstuk_kop"><text:span text:style-name="label"/> <text:span text:style-name="nr"/> Artikelsgewij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section>
            <text:section text:name="artikel_id1-3-2-2-2-4" text:style-name="artikel">
              <text:p text:style-name="artikel_kop_titel"><text:span text:style-name="artikel_kop_label">Artikel</text:span> <text:span text:style-name="artikel_kop_nr">2.</text:span>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7 in een bepaalde woonplaats de naam &lt;Rijksweg A7&gt; toe te kennen. Daarmee blijft de A-nummering in tact en ook het type weg (rijksweg) blijft onveranderd. E-aanduidingen moeten niet in de naamgeving van rijkswegen worden betrokken. Zo kan ook bijvoorbeeld de provinciale weg N367 de naam &lt;Provinciale weg N367&gt; worden toegekend. Ook hier blijft het type weg en de N-nummering volledig intact. </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section>
            <text:section text:name="artikel_id1-3-2-2-2-5" text:style-name="artikel">
              <text:p text:style-name="artikel_kop_titel"><text:span text:style-name="artikel_kop_label">Artikel</text:span> <text:span text:style-name="artikel_kop_nr">3.</text:span> Nummering objecten</text:p>
              <text:p text:style-name="al">Het eerste en tweede lid regelen het vaststellen van lig- en standplaatsen en het toekennen van nummers aan verblijfsobjecten en afgebakende terreinen. Hier is niet voor de term huisnummer gekozen, omdat bij afgebakende terreinen, lig- en standplaatsen niet kan worden gesproken van huis. </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zoals bijvoorbeeld afgebakende terrein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section>
            <text:section text:name="artikel_id1-3-2-2-2-6" text:style-name="artikel">
              <text:p text:style-name="artikel_kop_titel"><text:span text:style-name="artikel_kop_label">Artikel</text:span> <text:span text:style-name="artikel_kop_nr">4.</text:span>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section>
            <text:section text:name="artikel_id1-3-2-2-2-7" text:style-name="artikel">
              <text:p text:style-name="artikel_kop_titel"><text:span text:style-name="artikel_kop_label">Artikel</text:span> <text:span text:style-name="artikel_kop_nr">5.</text:span>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section>
            <text:section text:name="artikel_id1-3-2-2-2-8" text:style-name="artikel">
              <text:p text:style-name="artikel_kop_titel"><text:span text:style-name="artikel_kop_label">Artikel</text:span> <text:span text:style-name="artikel_kop_nr">6.</text:span>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section>
            <text:section text:name="artikel_id1-3-2-2-2-9" text:style-name="artikel">
              <text:p text:style-name="artikel_kop_titel"><text:span text:style-name="artikel_kop_label">Artikel</text:span> <text:span text:style-name="artikel_kop_nr">7.</text:span>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section>
            <text:section text:name="artikel_id1-3-2-2-2-10" text:style-name="artikel">
              <text:p text:style-name="artikel_kop_titel"><text:span text:style-name="artikel_kop_label">Artikel</text:span> <text:span text:style-name="artikel_kop_nr">8.</text:span>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toezichthouder Omgevingswet.</text:p>
              <text:p text:style-name="al"/>
            </text:section>
            <text:section text:name="artikel_id1-3-2-2-2-11" text:style-name="artikel">
              <text:p text:style-name="artikel_kop_titel"><text:span text:style-name="artikel_kop_label">Artikel</text:span> <text:span text:style-name="artikel_kop_nr">9.</text:span> Inwerkingtreding</text:p>
              <text:p text:style-name="al">Dit artikel regelt de inwerkingtreding van de verordening.</text:p>
              <text:p text:style-name="al"/>
            </text:section>
            <text:section text:name="artikel_id1-3-2-2-2-12" text:style-name="artikel">
              <text:p text:style-name="artikel_kop_titel"><text:span text:style-name="artikel_kop_label">Artikel</text:span> <text:span text:style-name="artikel_kop_nr">10.</text:span> Vervallen oude regels</text:p>
              <text:p text:style-name="al">Dit artikel regelt het vervallen van de oude bepalingen. De strekking van dit artikel spreekt voor zich.</text:p>
              <text:p text:style-name="al"/>
            </text:section>
            <text:section text:name="artikel_id1-3-2-2-2-13" text:style-name="artikel">
              <text:p text:style-name="artikel_kop_titel"><text:span text:style-name="artikel_kop_label">Artikel</text:span> <text:span text:style-name="artikel_kop_nr">11.</text:span>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section>
            <text:section text:name="artikel_id1-3-2-2-2-14" text:style-name="artikel">
              <text:p text:style-name="artikel_kop_titel"><text:span text:style-name="artikel_kop_label">Artikel</text:span> <text:span text:style-name="artikel_kop_nr">12.</text:span>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Pekela.</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1.</text:span> Definities</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adres;</text:p>
                  </text:list-item>
                  <text:list-item text:style-override="id1-3-2-2-4-2-3-2">
                    <text:number>•</text:number>
                    <text:p text:style-name="al">ligplaats;</text:p>
                  </text:list-item>
                  <text:list-item text:style-override="id1-3-2-2-4-2-3-3">
                    <text:number>•</text:number>
                    <text:p text:style-name="al">openbare ruimte;</text:p>
                  </text:list-item>
                  <text:list-item text:style-override="id1-3-2-2-4-2-3-4">
                    <text:number>•</text:number>
                    <text:p text:style-name="al">pand;</text:p>
                  </text:list-item>
                  <text:list-item text:style-override="id1-3-2-2-4-2-3-5">
                    <text:number>•</text:number>
                    <text:p text:style-name="al">standplaats;</text:p>
                  </text:list-item>
                  <text:list-item text:style-override="id1-3-2-2-4-2-3-6">
                    <text:number>•</text:number>
                    <text:p text:style-name="al">verblijfsobject;</text:p>
                  </text:list-item>
                  <text:list-item text:style-override="id1-3-2-2-4-2-3-7">
                    <text:number>•</text:number>
                    <text:p text:style-name="al">woonplaats;</text:p>
                  </text:list-item>
                </text:list>
              </text:list-item>
            </text:list>
            <text:p text:style-name="al">dat wat daaronder wordt verstaan in de Wet basisregistratie adressen en gebouwen.</text:p>
            <text:list text:style-name="id1-3-2-2-4-4">
              <text:list-item text:style-override="id1-3-2-2-4-4">
                <text:number>1.</text:number>
                <text:p text:style-name="al">In deze verordening en de daarop berustende bepalingen wordt verder verstaan onder:</text:p>
                <text:list text:style-name="id1-3-2-2-4-4-3">
                  <text:list-item text:style-override="id1-3-2-2-4-4-3-1">
                    <text:number>•</text:number>
                    <text:p text:style-name="al">afgebakend terrein: een terrein met een kunstmatige of natuurlijke afbakening, waarop zich geen verblijfsobjecten bevinden en dat betreedbaar en afsluitbaar is.</text:p>
                  </text:list-item>
                  <text:list-item text:style-override="id1-3-2-2-4-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4-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2.</text:span> Naamgeving woonplaatsen en openbare ruimte</text:p>
            <text:list text:style-name="id1-3-2-2-5-2">
              <text:list-item text:style-override="id1-3-2-2-5-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5-3">
                <text:number>2.</text:number>
                <text:p text:style-name="al">Burgemeester en wethouders kennen per woonplaats namen toe aan delen van de openbare ruimte en zo nodig aan gemeentelijke gebouwen en bouwwerken.</text:p>
              </text:list-item>
              <text:list-item text:style-override="id1-3-2-2-5-4">
                <text:number>3.</text:number>
                <text:p text:style-name="al">Onder vaststellen, verdelen en toekennen als bedoeld in het eerste en tweede lid wordt tevens begrepen het wijzigen en intrekken daarvan.</text:p>
              </text:list-item>
            </text:list>
            <text:p text:style-name="al"/>
            <text:p text:style-name="al"/>
          </text:section>
          <text:section text:name="artikel_id1-3-2-2-6" text:style-name="artikel">
            <text:p text:style-name="artikel_kop_titel"><text:span text:style-name="artikel_kop_label">Artikel</text:span> <text:span text:style-name="artikel_kop_nr">3.</text:span> Nummering objecten</text:p>
            <text:list text:style-name="id1-3-2-2-6-2">
              <text:list-item text:style-override="id1-3-2-2-6-2">
                <text:number>1.</text:number>
                <text:p text:style-name="al">Burgemeester en wethouders stellen de lig- en standplaatsen vast.</text:p>
              </text:list-item>
              <text:list-item text:style-override="id1-3-2-2-6-3">
                <text:number>2.</text:number>
                <text:p text:style-name="al">Burgemeester en wethouders kennen nummeraanduidingen toe aan verblijfsobjecten, lig- en standplaatsen.</text:p>
              </text:list-item>
              <text:list-item text:style-override="id1-3-2-2-6-4">
                <text:number>3.</text:number>
                <text:p text:style-name="al">Zij bepalen de afbakening van panden, verblijfsobjecten, lig- en standplaatsen. </text:p>
              </text:list-item>
              <text:list-item text:style-override="id1-3-2-2-6-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6-6">
                <text:number>5.</text:number>
                <text:p text:style-name="al">Onder vaststellen, toekennen en bepalen als bedoeld in het eerste tot en met vierde lid wordt tevens begrepen het wijzigen en intrekken daarvan.</text:p>
              </text:list-item>
            </text:list>
            <text:p text:style-name="al"/>
            <text:p text:style-name="al"/>
          </text:section>
          <text:section text:name="artikel_id1-3-2-2-7" text:style-name="artikel">
            <text:p text:style-name="artikel_kop_titel"><text:span text:style-name="artikel_kop_label">Artikel</text:span> <text:span text:style-name="artikel_kop_nr">4.</text:span> Aanbrengen aanduiding</text:p>
            <text:list text:style-name="id1-3-2-2-7-2">
              <text:list-item text:style-override="id1-3-2-2-7-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7-3">
                <text:number>2.</text:number>
                <text:p text:style-name="al">De door burgemeester en wethouders aan een object toegekende nummers, bedoeld in artikel 3, tweede en vierde lid, worden daaraan op doeltreffende wijze aangebracht.</text:p>
              </text:list-item>
              <text:list-item text:style-override="id1-3-2-2-7-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p text:style-name="al"/>
            <text:p text:style-name="al"/>
          </text:section>
          <text:section text:name="artikel_id1-3-2-2-8" text:style-name="artikel">
            <text:p text:style-name="artikel_kop_titel"><text:span text:style-name="artikel_kop_label">Artikel</text:span> <text:span text:style-name="artikel_kop_nr">5.</text:span> Gedoogplicht naamaanduiding</text:p>
            <text:list text:style-name="id1-3-2-2-8-2">
              <text:list-item text:style-override="id1-3-2-2-8-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8-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8-4">
                <text:number>3.</text:number>
                <text:p text:style-name="al">De rechthebbende draagt er voor dat de in het eerste en tweede lid bedoelde aanduidingen vanaf de openbare weg duidelijk leesbaar blijven.</text:p>
              </text:list-item>
            </text:list>
            <text:p text:style-name="al"/>
            <text:p text:style-name="al"/>
          </text:section>
          <text:section text:name="artikel_id1-3-2-2-9" text:style-name="artikel">
            <text:p text:style-name="artikel_kop_titel"><text:span text:style-name="artikel_kop_label">Artikel</text:span> <text:span text:style-name="artikel_kop_nr">6.</text:span> Aanbrengplicht nummeraanduiding</text:p>
            <text:list text:style-name="id1-3-2-2-9-2">
              <text:list-item text:style-override="id1-3-2-2-9-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9-3">
                <text:number>2.</text:number>
                <text:p text:style-name="al">De rechthebbende draagt er zorg voor dat de nummers binnen vier weken na kennisgeving van het besluit van burgemeester en wethouders zijn aangebracht.</text:p>
              </text:list-item>
              <text:list-item text:style-override="id1-3-2-2-9-4">
                <text:number>3.</text:number>
                <text:p text:style-name="al">Als een verblijfsobject, lig- of standplaats of afgebakend terrein nog niet gereed is gekomen, wordt het nummer binnen vier weken na het gereedkomen daarvan aangebracht.</text:p>
              </text:list-item>
              <text:list-item text:style-override="id1-3-2-2-9-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9-6">
                <text:number>5.</text:number>
                <text:p text:style-name="al">Burgemeester en wethouders kunnen de in het tweede en derde lid genoemde termijnen verlengen.</text:p>
              </text:list-item>
            </text:list>
            <text:p text:style-name="al"/>
            <text:p text:style-name="al"/>
          </text:section>
          <text:section text:name="artikel_id1-3-2-2-10" text:style-name="artikel">
            <text:p text:style-name="artikel_kop_titel"><text:span text:style-name="artikel_kop_label">Artikel</text:span> <text:span text:style-name="artikel_kop_nr">7.</text:span> Nadere regels</text:p>
            <text:list text:style-name="id1-3-2-2-10-2">
              <text:list-item text:style-override="id1-3-2-2-10-2">
                <text:number>1.</text:number>
                <text:p text:style-name="al">Burgemeester en wethouders kunnen nadere regels stellen over het proces en de wijze van: </text:p>
                <text:list text:style-name="id1-3-2-2-10-2-3">
                  <text:list-item text:style-override="id1-3-2-2-10-2-3-1">
                    <text:number>a.</text:number>
                    <text:p text:style-name="al">naamgeving en begrenzing van woonplaatsen, wijken, buurten en bouwblokken;</text:p>
                  </text:list-item>
                  <text:list-item text:style-override="id1-3-2-2-10-2-3-2">
                    <text:number>b.</text:number>
                    <text:p text:style-name="al">naamgeving en begrenzing van de openbare ruimte;</text:p>
                  </text:list-item>
                  <text:list-item text:style-override="id1-3-2-2-10-2-3-3">
                    <text:number>c.</text:number>
                    <text:p text:style-name="al">nummering van verblijfsobjecten, lig- en standplaatsen en afgebakende terreinen;</text:p>
                  </text:list-item>
                  <text:list-item text:style-override="id1-3-2-2-10-2-3-4">
                    <text:number>d.</text:number>
                    <text:p text:style-name="al">opmaak van formulieren, besluiten en verklaringen.</text:p>
                  </text:list-item>
                </text:list>
              </text:list-item>
              <text:list-item text:style-override="id1-3-2-2-10-3">
                <text:number>2.</text:number>
                <text:p text:style-name="al">De nadere regels zijn niet strijdig met het Convenant inzake postcodes.</text:p>
              </text:list-item>
            </text:list>
            <text:p text:style-name="al"/>
            <text:p text:style-name="al"/>
          </text:section>
          <text:section text:name="artikel_id1-3-2-2-11" text:style-name="artikel">
            <text:p text:style-name="artikel_kop_titel"><text:span text:style-name="artikel_kop_label">Artikel</text:span> <text:span text:style-name="artikel_kop_nr">8.</text:span> Handhaving</text:p>
            <text:list text:style-name="id1-3-2-2-11-2">
              <text:list-item text:style-override="id1-3-2-2-11-2">
                <text:number>1.</text:number>
                <text:p text:style-name="al">Overtreding van artikel 4, tweede en derde lid, artikel 5 en artikel 6, eerste tot en met vierde lid, wordt gestraft met een geldboete van de eerste categorie.</text:p>
              </text:list-item>
              <text:list-item text:style-override="id1-3-2-2-11-3">
                <text:number>2.</text:number>
                <text:p text:style-name="al">Met het toezicht op de naleving van het bepaalde bij of krachtens deze verordening is belast de toezichthouder Omgevingswet.</text:p>
              </text:list-item>
            </text:list>
            <text:p text:style-name="al"/>
            <text:p text:style-name="al"/>
          </text:section>
          <text:section text:name="artikel_id1-3-2-2-12"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p text:style-name="al"/>
          </text:section>
          <text:section text:name="artikel_id1-3-2-2-13"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p text:style-name="al"/>
          </text:section>
          <text:section text:name="artikel_id1-3-2-2-14" text:style-name="artikel">
            <text:p text:style-name="artikel_kop_titel"><text:span text:style-name="artikel_kop_label">Artikel</text:span> <text:span text:style-name="artikel_kop_nr">11.</text:span> Overgangsbepaling</text:p>
            <text:list text:style-name="id1-3-2-2-14-2">
              <text:list-item text:style-override="id1-3-2-2-14-2">
                <text:number>1.</text:number>
                <text:p text:style-name="al">Namen en nummers die op grond van de in artikel 10 genoemde regels en voorschriften aan objecten zijn toegekend, blijven na inwerkingtreding van deze verordening bestaan.</text:p>
              </text:list-item>
              <text:list-item text:style-override="id1-3-2-2-14-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p text:style-name="al"/>
          </text:section>
          <text:section text:name="artikel_id1-3-2-2-15"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Pekela.</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 december 2024.</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18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lternative">Verordening naamgeving en nummering (adressen) gemeente Pekela</meta:user-defined>
    <dc:language>nl</dc:language>
    <meta:user-defined meta:name="OVERHEIDop.locatietype/OVERHEIDop.gebiedsmarkering">Gemeente</meta:user-defined>
    <meta:user-defined meta:name="DC.title">Verordening naamgeving en nummering (adressen) gemeente Pekela</meta:user-defined>
    <meta:user-defined meta:name="DCTERMS.W3CDTF/DCTERMS.available">2024-12-24</meta:user-defined>
    <meta:user-defined meta:name="DCTERMS.W3CDTF/OVERHEIDop.jaargang">2024</meta:user-defined>
    <meta:user-defined meta:name="OVERHEIDop.publicationIssue">541858</meta:user-defined>
    <meta:user-defined meta:name="OVERHEIDop.betreftRegeling">CVDR731777_1</meta:user-defined>
    <meta:user-defined meta:name="xs:date/OVERHEIDop.startdatum">2024-12-24</meta:user-defined>
    <meta:user-defined meta:name="OVERHEIDop.GmbID/DC.identifier">gmb-2024-541858</meta:user-defined>
    <meta:user-defined meta:name="OVERHEIDop.versieInformatie"/>
  </office:meta>
</office:document-meta>
</file>