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op 14 december 2024 van 16.00 uur tot uiterlijk 19.00 uur aan groene heide tussen de Gelreweg en Overkwartier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groene heide tussen de Gelreweg en Overkwartier te Montfort / Roerdalen / bekendgemaakt op 12 december 2024 / het zonder vergunning verstrekken van zwak-alcoholhoudende drank op 14 december 2024 van 16.00 uur tot uiterlijk 19.00 uur / Activitei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8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zonder vergunning verstrekken van zwak-alcoholhoudende drank op 14 december 2024 van 16.00 uur tot uiterlijk 19.00 uur aan groene heide tussen de Gelreweg en Overkwartier te Montf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57</meta:user-defined>
    <meta:user-defined meta:name="OVERHEIDop.GmbID/DC.identifier">gmb-2024-541857</meta:user-defined>
    <meta:user-defined meta:name="OVERHEIDop.versieInformatie"/>
  </office:meta>
</office:document-meta>
</file>