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Mr. van Coothstraat 64, 5401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melding ontvangen voor activiteiten waarvoor geen vergunningplicht geldt.</text:p>
            <text:p text:style-name="common-al">De melding betreft locatie Mr. van Coothstraat 64, 5401 BK Uden, en is geregistreerd onder zaaknummer <text:span text:style-name="nadrukvet">99387-2024</text:span> met omschrijving "brandveilig gebruiken van een groepszorgwoning".</text:p>
            <text:p text:style-name="common-al">De melding is geaccepteerd op 20-12-2024</text:p>
            <text:p text:style-name="last-al">Tegen een acceptatie brandveilig gebruiken van een groepszorg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185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993872024</meta:user-defined>
    <meta:user-defined meta:name="DCTERMS.abstract">brandveilig gebruiken van een groeps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Mr. van Coothstraat 64, 5401 BK U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52</meta:user-defined>
    <meta:user-defined meta:name="OVERHEIDop.GmbID/DC.identifier">gmb-2024-541852</meta:user-defined>
    <meta:user-defined meta:name="OVERHEIDop.versieInformatie"/>
  </office:meta>
</office:document-meta>
</file>