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viering Koningsdag kinderboerderij Otterspoor en de lampionnenoptocht 26 en 27 april 2024 Maarss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Lampionnenoptocht op 26 april 2024 tussen 19:00 en 20:30 door Maarssenbroek en het houden van diverse activiteiten in het kader van Koningsdag bij de kinderboerderij in Otterspoor op 27 april 2024 tussen 08:00 en 16:00 uur.</text:p>
            <text:p text:style-name="common-al">Deze vergunning is geldig voor 2024, 2025 en 2026. Voorwaarde is dat de activiteiten op precies dezelfde wijze, als waar vergunning voor is verleend, plaatsvinden.</text:p>
            <text:p text:style-name="common-al">Datum besluit: 30 januari 2024</text:p>
            <text:p text:style-name="common-al">Zaaknummer: Z2023-00002354</text:p>
            <text:p text:style-name="common-al">U kunt bezwaar maken tot en met 18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4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8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354</meta:user-defined>
    <meta:user-defined meta:name="DCTERMS.abstract">Betreft: Besluit op locatie Grasveld voor kinderboerderij Otterspoor, Maarssen</meta:user-defined>
    <dc:language>nl</dc:language>
    <meta:user-defined meta:name="OVERHEIDop.locatietype/OVERHEIDop.gebiedsmarkering">Punt</meta:user-defined>
    <meta:user-defined meta:name="DC.title">Gemeente Stichtse Vecht - Evenementenvergunning viering Koningsdag kinderboerderij Otterspoor en de lampionnenoptocht 26 en 27 april 2024 Maarssenbroek</meta:user-defined>
    <meta:user-defined meta:name="OVERHEIDop.datumEindeReactietermijn">2024-03-18</meta:user-defined>
    <meta:user-defined meta:name="OVERHEIDop.terinzageleggingBG">https://jeleefomgeving.nl/inzien/823214527/8d794d70-c0d2-11ee-a32f-00505601200c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85</meta:user-defined>
    <meta:user-defined meta:name="OVERHEIDop.GmbID/DC.identifier">gmb-2024-54185</meta:user-defined>
    <meta:user-defined meta:name="OVERHEIDop.versieInformatie"/>
  </office:meta>
</office:document-meta>
</file>