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4, 6901AC Zevenaar, het restaureren, verbouwen en verduurzamen van het herenhuis en het koetshuis</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ingediend voor een omgevingsvergunning op locatie Kerkstraat 24, 6901AC Zevenaar. De aanvraag is geregistreerd onder zaaknummer Z2024-00002724. De aanvraag gaat over het restaureren, verbouwen en verduurzamen van het herenhuis en het koetshuis.</text:p>
            <text:p text:style-name="common-al">De aanvraag is ingediend voor:</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Bouwactiviteit (omgevingsplan)</text:p>
              </text:list-item>
              <text:list-item text:style-override="id1-3-2-1-1-3-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184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4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4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24</meta:user-defined>
    <dc:language>nl</dc:language>
    <meta:user-defined meta:name="OVERHEIDop.locatietype/OVERHEIDop.gebiedsmarkering">Vlak</meta:user-defined>
    <meta:user-defined meta:name="DC.title">Kennisgeving ontvangst aanvraag omgevingsvergunning: Kerkstraat 24, 6901AC Zevenaar, het restaureren, verbouwen en verduurzamen van het herenhuis en het koetshuis</meta:user-defined>
    <meta:user-defined meta:name="DCTERMS.W3CDTF/DCTERMS.available">2024-12-24</meta:user-defined>
    <meta:user-defined meta:name="DCTERMS.W3CDTF/OVERHEIDop.jaargang">2024</meta:user-defined>
    <meta:user-defined meta:name="OVERHEIDop.publicationIssue">541849</meta:user-defined>
    <meta:user-defined meta:name="OVERHEIDop.GmbID/DC.identifier">gmb-2024-541849</meta:user-defined>
    <meta:user-defined meta:name="OVERHEIDop.versieInformatie"/>
  </office:meta>
</office:document-meta>
</file>