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ning, IJsseldijk 16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IJsseldijk 16 8261LK Kampen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8501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01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0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4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015202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IJsseldijk 16 8261LK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44</meta:user-defined>
    <meta:user-defined meta:name="OVERHEIDop.GmbID/DC.identifier">gmb-2024-541844</meta:user-defined>
    <meta:user-defined meta:name="OVERHEIDop.versieInformatie"/>
  </office:meta>
</office:document-meta>
</file>