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 gesloten bodemenergiesysteem nabij de Nieuwe Gracht 2611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Gracht 2611xx Delft | aanleg gesloten bodemenergiesysteem | 19-12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184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4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4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429</meta:user-defined>
    <meta:user-defined meta:name="DCTERMS.abstract">Het Leeuwendeel, Delft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aanleg gesloten bodemenergiesysteem nabij de Nieuwe Gracht 2611xx Delft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842</meta:user-defined>
    <meta:user-defined meta:name="OVERHEIDop.GmbID/DC.identifier">gmb-2024-541842</meta:user-defined>
    <meta:user-defined meta:name="OVERHEIDop.versieInformatie"/>
  </office:meta>
</office:document-meta>
</file>