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Nulmeting kamerbewoning 2024</text:p>
      <text:section text:name="regeling_id1-3-2" text:style-name="regeling">
        <text:section text:name="aanhef_id1-3-2-1" text:style-name="aanhef">
          <text:section text:name="preambule_id1-3-2-1-1" text:style-name="preambule">
            <text:p text:style-name="al">
            <text:span text:style-name="nadrukvet">Gezien het voorstel van Burgemeester en Wethouders d.d. 10 december 2024, korr.no. 2024.0431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ispunten</text:span>
          </text:p>
            <text:p text:style-name="al"/>
            <text:list text:style-name="id1-3-2-2-1-4">
              <text:list-item text:style-override="id1-3-2-2-1-4-1">
                <text:number>1.</text:number>
                <text:p text:style-name="al">Intrekken van bijlage A (= stratenlijst waar de maximumnorm voor kamerverhuur wordt overschreden) van de Uitvoeringsregels splitsen en omzetten, zoals vastgesteld bij besluit van 13 december 2023.</text:p>
              </text:list-item>
              <text:list-item text:style-override="id1-3-2-2-1-4-2">
                <text:number>2.</text:number>
                <text:p text:style-name="al">Vaststellen van de bij dit besluit gevoegde bijlage A (welke is vastgesteld op basis van de nulmeting 2024).</text:p>
              </text:list-item>
              <text:list-item text:style-override="id1-3-2-2-1-4-3">
                <text:number>3.</text:number>
                <text:p text:style-name="al">Bijlage A van toepassing te verklaren op aanvragen voor een omgevingsvergunning die worden ingediend op of na 14 januari 2025, 09.00 uur. Voor aanvragen die voor deze tijd zijn of worden ingediend geldt bijlage A zoals vastgesteld op 13 december 2023, waarbij dit ook geldt in eventuele bezwaar- en/of (hoger) beroepsprocedures inzake deze vergunningen.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0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 </text:span></text:p>
          </text:section>
        </text:section>
        <text:section text:name="bijlage_id1-3-2-4" text:style-name="bijlage">
          <text:p text:style-name="bijlage_top"/>
          <text:p text:style-name="hoofdstuk_kop"><text:span text:style-name="label">B1_Bijlage </text:span> <text:span text:style-name="nr">A</text:span> Stratenlijst nulmeting kamerbewoning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ercentage kamerbewoning</text:span>
                  </text:p>
                </table:table-cell>
                <table:table-cell table:style-name="cell_frame_all" table:number-rows-spanned="1" table:number-columns-spanned="1">
                  <text:p text:style-name="table_al">
                    <text:span text:style-name="nadrukvet">Maximum </text:span>
                  </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delbert van Scharnlaan 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lbert van Scharnlaan 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lbert van Scharnlaan G</text:p>
                </table:table-cell>
                <table:table-cell table:style-name="cell_frame_all" table:number-rows-spanned="1" table:number-columns-spanned="1">
                  <text:p text:style-name="table_al">14,5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lbert van Scharnlaan H</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lbert van Scharnlaan 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kersteenweg</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mbyerstraat Zuid</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ntoon Lipkensstraat</text:p>
                </table:table-cell>
                <table:table-cell table:style-name="cell_frame_all" table:number-rows-spanned="1" table:number-columns-spanned="1">
                  <text:p text:style-name="table_al">42,3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tropabeemd</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alsemienbeemd</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gmanswe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loemenweg</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demswe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rgharen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sscherweg</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sselseweg</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gemeester Lespinassestraat</text:p>
                </table:table-cell>
                <table:table-cell table:style-name="cell_frame_all" table:number-rows-spanned="1" table:number-columns-spanned="1">
                  <text:p text:style-name="table_al">11,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bergerwe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nnerplein</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ssius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clersstraat</text:p>
                </table:table-cell>
                <table:table-cell table:style-name="cell_frame_all" table:number-rows-spanned="1" table:number-columns-spanned="1">
                  <text:p text:style-name="table_al">24,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cordiastraat</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déstraat</text:p>
                </table:table-cell>
                <table:table-cell table:style-name="cell_frame_all" table:number-rows-spanned="1" table:number-columns-spanned="1">
                  <text:p text:style-name="table_al">28,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raiantstraat</text:p>
                </table:table-cell>
                <table:table-cell table:style-name="cell_frame_all" table:number-rows-spanned="1" table:number-columns-spanned="1">
                  <text:p text:style-name="table_al">15,7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Beente</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Bosquetplei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mertstraat</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lmansstraat</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rpstraat</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24,3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lectronstraat</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rans van de Laarstraa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lileastraa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ljoenwe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neraal Marshall-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illes Doyenstraat</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lazeniersdreef</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bronstraat</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ugemerweg</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chterpoort</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venstraat</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an Petersstraat</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ekermolen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eruzalemweg</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toorweg</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steel Bleienbeekstraa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steel Daelenbroeck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steel Schaloen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steelstraat</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erderstraat</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izer Arnulf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urmeestersdreef</text:p>
                </table:table-cell>
                <table:table-cell table:style-name="cell_frame_all" table:number-rows-spanned="1" table:number-columns-spanned="1">
                  <text:p text:style-name="table_al">16,6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urmeestersplein</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lonel Millerstraat</text:p>
                </table:table-cell>
                <table:table-cell table:style-name="cell_frame_all" table:number-rows-spanned="1" table:number-columns-spanned="1">
                  <text:p text:style-name="table_al">29,2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ning Clovisstraat</text:p>
                </table:table-cell>
                <table:table-cell table:style-name="cell_frame_all" table:number-rows-spanned="1" table:number-columns-spanned="1">
                  <text:p text:style-name="table_al">30,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ningsplein flat</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perslagersdreef</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remersdreef</text:p>
                </table:table-cell>
                <table:table-cell table:style-name="cell_frame_all" table:number-rows-spanned="1" table:number-columns-spanned="1">
                  <text:p text:style-name="table_al">18,0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rokusbeemd</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athofpad</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ocht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ouis Loyens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yonnetstraat</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jellastraat</text:p>
                </table:table-cell>
                <table:table-cell table:style-name="cell_frame_all" table:number-rows-spanned="1" table:number-columns-spanned="1">
                  <text:p text:style-name="table_al">46,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lpertuisstraat</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thijs Heugenstr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ester Ulrichweg</text:p>
                </table:table-cell>
                <table:table-cell table:style-name="cell_frame_all" table:number-rows-spanned="1" table:number-columns-spanned="1">
                  <text:p text:style-name="table_al">26,7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lissabeemd</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mosabeemd</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derbroedersberg</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ombersruwe</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rleansplein</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e Smeermaeser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ste Lockettstraa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idiush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stoor Lanckohrstraat</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stoor Mulkenshof</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ter Lemmensstr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trus Gagini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opulierweg</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esident Kennedy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rofessor Moserstraa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rofessor Pieter Willemsstraat</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ier Nafzgerstraat</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chaapbroekwe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liedekkersdreef</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epen de Wicstr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epen Roos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ecretaris Waberstraat</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llebergweg</text:p>
                </table:table-cell>
                <table:table-cell table:style-name="cell_frame_all" table:number-rows-spanned="1" table:number-columns-spanned="1">
                  <text:p text:style-name="table_al">33,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nt Catharinastraa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int Maartensla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ciedonk</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egstraat</text:p>
                </table:table-cell>
                <table:table-cell table:style-name="cell_frame_all" table:number-rows-spanned="1" table:number-columns-spanned="1">
                  <text:p text:style-name="table_al">10,6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rre der Zee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rreplein</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sserweg</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innegietersdreef</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ischbeinstraat</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ngerseplei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ngerseweg</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uwslagersdreef</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zeldonk</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ierduitruw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ksplein</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nstraa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terpoor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thouder van Caldenborghlaan</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ngaardstr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llem Alexanderwe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lkammersdreef</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ycker Pastoorstraat</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wingelpu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8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Uitvoeringsregels woningsplitsing, woningomzetting en kleinschalige herbestemming</meta:user-defined>
    <dc:language>nl</dc:language>
    <meta:user-defined meta:name="OVERHEIDop.locatietype/OVERHEIDop.gebiedsmarkering">Gemeente</meta:user-defined>
    <meta:user-defined meta:name="DC.title">Uitvoeringsregels woningsplitsing, woningomzetting en kleinschalige herbestemming</meta:user-defined>
    <meta:user-defined meta:name="DCTERMS.W3CDTF/DCTERMS.available">2024-12-24</meta:user-defined>
    <meta:user-defined meta:name="DCTERMS.W3CDTF/OVERHEIDop.jaargang">2024</meta:user-defined>
    <meta:user-defined meta:name="OVERHEIDop.publicationIssue">541836</meta:user-defined>
    <meta:user-defined meta:name="OVERHEIDop.betreftRegeling">CVDR695828_4</meta:user-defined>
    <meta:user-defined meta:name="OVERHEIDop.GmbID/DC.identifier">gmb-2024-541836</meta:user-defined>
    <meta:user-defined meta:name="xs:date/OVERHEIDop.startdatum">2024-12-25</meta:user-defined>
    <meta:user-defined meta:name="OVERHEIDop.versieInformatie"/>
  </office:meta>
</office:document-meta>
</file>