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kansspelautomaten aan Huysbongerdweg 55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Verleende Speelautomaten vergunning / Huysbongerdweg 55, 6065CH te Montfort / Roerdalen / bekendgemaakt op 12 december 2024 / het plaatsen van twee kansspelautomaten / Activiteit : Wok art. 30b Aanwezig hebben van speelautomate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4183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3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twee kansspelautomaten aan Huysbongerdweg 55 te Montfort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34</meta:user-defined>
    <meta:user-defined meta:name="OVERHEIDop.GmbID/DC.identifier">gmb-2024-541834</meta:user-defined>
    <meta:user-defined meta:name="OVERHEIDop.versieInformatie"/>
  </office:meta>
</office:document-meta>
</file>