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een functiewijziging en kreekaanlegging, Rechterveldweg 10 8267A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2-2024</text:p>
            <text:p text:style-name="common-al">
            <text:span text:style-name="nadrukvet">Locatie:</text:span> Rechterveldweg 10 8267AL Kampen</text:p>
            <text:p text:style-name="common-al">
            <text:span text:style-name="nadrukvet">Zaakomschrijving:</text:span> een functiewijziging en kreekaanlegging</text:p>
            <text:p text:style-name="common-al">
            <text:span text:style-name="nadrukvet">Zaaknummer:</text:span> 8507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507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507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183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3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3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0752024</meta:user-defined>
    <meta:user-defined meta:name="DCTERMS.abstract">een functiewijziging en kreekaanleg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een functiewijziging en kreekaanlegging, Rechterveldweg 10 8267AL Kamp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31</meta:user-defined>
    <meta:user-defined meta:name="OVERHEIDop.GmbID/DC.identifier">gmb-2024-541831</meta:user-defined>
    <meta:user-defined meta:name="OVERHEIDop.versieInformatie"/>
  </office:meta>
</office:document-meta>
</file>