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restaurant Balkania voor zaterdag 2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elding incidentele festiviteit op grond van de Algemene plaatselijke verordening Vlissingen 2013 geaccepteerd:</text:p>
            <text:p text:style-name="common-al">Naam organisator: restaurant Balkania</text:p>
            <text:p text:style-name="common-al">Voor de locatie: Nieuwendijk 23 in Vlissingen</text:p>
            <text:p text:style-name="common-al">Datum incidentele festiviteit: zaterdag 28 december 2024</text:p>
            <text:p text:style-name="common-al">Verzenddatum: donderdag 19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18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restaurant Balkania voor zaterdag 28 december 2024</meta:user-defined>
    <meta:user-defined meta:name="DCTERMS.W3CDTF/DCTERMS.available">2024-12-24</meta:user-defined>
    <meta:user-defined meta:name="DCTERMS.W3CDTF/OVERHEIDop.jaargang">2024</meta:user-defined>
    <meta:user-defined meta:name="OVERHEIDop.publicationIssue">541830</meta:user-defined>
    <meta:user-defined meta:name="OVERHEIDop.GmbID/DC.identifier">gmb-2024-541830</meta:user-defined>
    <meta:user-defined meta:name="OVERHEIDop.versieInformatie"/>
  </office:meta>
</office:document-meta>
</file>