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angenakker 22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228 in Mierlo</text:p>
            <text:p text:style-name="common-al">Datum ontvangst: 19-12-2024</text:p>
            <text:p text:style-name="common-al">Omschrijving: rooien 1x moeraseik i.v.m. zwamaantastingen</text:p>
            <text:p text:style-name="common-al">Zaaknummer: 177124213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18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21324</meta:user-defined>
    <meta:user-defined meta:name="DCTERMS.abstract">Langenakker 228 in Mierlo rooien 1x moerase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Langenakker 228 in Mierlo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14</meta:user-defined>
    <meta:user-defined meta:name="OVERHEIDop.GmbID/DC.identifier">gmb-2024-541814</meta:user-defined>
    <meta:user-defined meta:name="OVERHEIDop.versieInformatie"/>
  </office:meta>
</office:document-meta>
</file>