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Leropperweg 2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Leropperweg 21, 6077 NW te Sint Odiliënberg / Roerdalen / bekendgemaakt op 18 december 2024 / het verbouwen van de woning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181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woning aan Leropperweg 21 te Sint Odiliënbe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11</meta:user-defined>
    <meta:user-defined meta:name="OVERHEIDop.GmbID/DC.identifier">gmb-2024-541811</meta:user-defined>
    <meta:user-defined meta:name="OVERHEIDop.versieInformatie"/>
  </office:meta>
</office:document-meta>
</file>