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van een damwand en realisatie van een insteekhaven aan de Oude Rijn (sectie OGT00B, nr. 4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sectie OGT00B, nr. 4060 (Oude Rijn) - vervangen van een damwand en realisatie van een insteekhaven aan de Oude Rijn (19-12-2024/ Z/24/20502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4181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5022</meta:user-defined>
    <meta:user-defined meta:name="DCTERMS.abstract">vervangen van een damwand en realisatie van een insteekhaven aan de Oude R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vervangen van een damwand en realisatie van een insteekhaven aan de Oude Rijn (sectie OGT00B, nr. 4060)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10</meta:user-defined>
    <meta:user-defined meta:name="OVERHEIDop.GmbID/DC.identifier">gmb-2024-541810</meta:user-defined>
    <meta:user-defined meta:name="OVERHEIDop.versieInformatie"/>
  </office:meta>
</office:document-meta>
</file>