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rengracht 179A t/m 179C 1016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duurzamen van het glazen dak boven het atrium in het gebouw</text:p>
            <text:p text:style-name="common-al">Besluit: verleend</text:p>
            <text:p text:style-name="common-al">Besluit verzonden op: 19-12-2024</text:p>
            <text:p text:style-name="common-al">Zaakadres: Herengracht 179A 1016BE Amsterdam, Herengracht 179B 1016BE Amsterdam, Herengracht 179C 1016BE Amsterdam</text:p>
            <text:p text:style-name="common-al">Zaaknummer: Z2024-008731</text:p>
            <text:p text:style-name="common-al">DSO-nummer: 202404160108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08731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80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0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0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8731</meta:user-defined>
    <meta:user-defined meta:name="DCTERMS.abstract">veranderen en verduurzamen van het glazen dak boven het atrium i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erengracht 179A t/m 179C 1016BE Amster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808</meta:user-defined>
    <meta:user-defined meta:name="OVERHEIDop.GmbID/DC.identifier">gmb-2024-541808</meta:user-defined>
    <meta:user-defined meta:name="OVERHEIDop.versieInformatie"/>
  </office:meta>
</office:document-meta>
</file>