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laan 4A, 1217 NG Hilversum, Verzoeklocatie 2024111600169 (vervangen 2 tuinschuurtjes Costerustuin (achter 4A) door 1 tuinschuur); CLZ-00012447; 20-12-2024; Status: Verlenging beslistermijn, gem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onnelaan 4A, 1217 NG Hilversum, Verzoeklocatie 2024111600169 (vervangen 2 tuinschuurtjes Costerustuin (achter 4A) door 1 tuinschuur); CLZ-00012447; 20-12-2024; Status: Verlenging beslistermijn, gemeente Hilversum.</text:p>
            <text:p text:style-name="common-al">
            
          </text:p>
            <text:p text:style-name="common-al">Datum verlenging: 20-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8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8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47</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Zonnelaan 4A, 1217 NG Hilversum, Verzoeklocatie 2024111600169 (vervangen 2 tuinschuurtjes Costerustuin (achter 4A) door 1 tuinschuur); CLZ-00012447; 20-12-2024; Status: Verlenging beslistermijn, gemee</meta:user-defined>
    <meta:user-defined meta:name="DCTERMS.W3CDTF/DCTERMS.available">2024-12-24</meta:user-defined>
    <meta:user-defined meta:name="DCTERMS.W3CDTF/OVERHEIDop.jaargang">2024</meta:user-defined>
    <meta:user-defined meta:name="OVERHEIDop.publicationIssue">541805</meta:user-defined>
    <meta:user-defined meta:name="OVERHEIDop.GmbID/DC.identifier">gmb-2024-541805</meta:user-defined>
    <meta:user-defined meta:name="OVERHEIDop.versieInformatie"/>
  </office:meta>
</office:document-meta>
</file>