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nieuw bouwen van twee bijgebouwen aan de Brandweg 15 in Lemelerveld, Brandweg 15 8152DS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Brandweg 15 8152DS Lemelerveld, Brandweg 15 8152DS Lemelerveld, Brandweg 15 8152DS Lemelerveld, Wannestraat 26 7722RT Dalfsen</text:p>
            <text:p text:style-name="common-al">
            <text:span text:style-name="nadrukvet">Zaakomschrijving:</text:span> het nieuw bouwen van twee bijgebouwen</text:p>
            <text:p text:style-name="common-al">
            <text:span text:style-name="nadrukvet">Zaaknummer:</text:span> Z/24/7457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57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57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180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5760</meta:user-defined>
    <meta:user-defined meta:name="DCTERMS.abstract">het nieuw bouwen van twee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nieuw bouwen van twee bijgebouwen aan de Brandweg 15 in Lemelerveld, Brandweg 15 8152DS Lemelervel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04</meta:user-defined>
    <meta:user-defined meta:name="OVERHEIDop.GmbID/DC.identifier">gmb-2024-541804</meta:user-defined>
    <meta:user-defined meta:name="OVERHEIDop.versieInformatie"/>
  </office:meta>
</office:document-meta>
</file>