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Parklaan 2, 5504G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33</text:span>. Op 19-12-2024 is het besluit naar de aanvrager verzonden.</text:p>
            <text:p text:style-name="common-al">De zaak betreft locatie nabij Parklaan 2, 5504GB te Veldhoven en heeft de omschrijving "plaatsen van een abri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18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2133</meta:user-defined>
    <meta:user-defined meta:name="DCTERMS.abstract">plaatsen van een abr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abij Parklaan 2, 5504GB te Vel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01</meta:user-defined>
    <meta:user-defined meta:name="OVERHEIDop.GmbID/DC.identifier">gmb-2024-541801</meta:user-defined>
    <meta:user-defined meta:name="OVERHEIDop.versieInformatie"/>
  </office:meta>
</office:document-meta>
</file>