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het woongebouw, Arubastraat 1 te Alphen aan den Rijn, V2023/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ubastraat 1 te Alphen aan den Rijn</text:p>
            <text:p text:style-name="common-al">2405 EX</text:p>
            <text:p text:style-name="common-al">V2023/925</text:p>
            <text:p text:style-name="common-al">het renoveren van het woongebouw</text:p>
            <text:p text:style-name="last-al">Datum indiening: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het woongebouw, Arubastraat 1 te Alphen aan den Rijn, V2023/925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18</meta:user-defined>
    <meta:user-defined meta:name="OVERHEIDop.GmbID/DC.identifier">gmb-2024-5418</meta:user-defined>
    <meta:user-defined meta:name="OVERHEIDop.versieInformatie"/>
  </office:meta>
</office:document-meta>
</file>