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ntheffing van de sluitingstijden in de nacht van 24 op 25 december 2024 op de locatie Voorstraat 256 B te Dordrecht zaaknummer Z-24-4554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een ontheffing van de sluitingstijden in de nacht van 24 op 25 december 2024 op de locatie Voorstraat 256B 3311ET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0 februari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179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9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9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ontheffing van de sluitingstijden in de nacht van 24 op 25 december 2024 op de locatie Voorstraat 256 B te Dordrecht zaaknummer Z-24-455464</meta:user-defined>
    <meta:user-defined meta:name="DCTERMS.W3CDTF/DCTERMS.available">2024-12-24</meta:user-defined>
    <meta:user-defined meta:name="DCTERMS.W3CDTF/OVERHEIDop.jaargang">2024</meta:user-defined>
    <meta:user-defined meta:name="OVERHEIDop.publicationIssue">541799</meta:user-defined>
    <meta:user-defined meta:name="OVERHEIDop.GmbID/DC.identifier">gmb-2024-541799</meta:user-defined>
    <meta:user-defined meta:name="OVERHEIDop.versieInformatie"/>
  </office:meta>
</office:document-meta>
</file>