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de woning aan Leropperweg 2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– onder voorwaarde / Leropperweg 21, 6077 NW te Sint Odiliënberg / Roerdalen / bekendgemaakt op 18 december 2024 / het vernieuwen van de woning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178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nieuwen van de woning aan Leropperweg 21 te Sint Odiliënbe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89</meta:user-defined>
    <meta:user-defined meta:name="OVERHEIDop.GmbID/DC.identifier">gmb-2024-541789</meta:user-defined>
    <meta:user-defined meta:name="OVERHEIDop.versieInformatie"/>
  </office:meta>
</office:document-meta>
</file>