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ijk 50 1012M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onderhoud aan het stucwerk en de ramen aan het pand</text:p>
            <text:p text:style-name="common-al">Besluit: verleend</text:p>
            <text:p text:style-name="common-al">Besluit verzonden op: 19-12-2024</text:p>
            <text:p text:style-name="common-al">Zaakadres: Nieuwendijk 50 1012MN Amsterdam</text:p>
            <text:p text:style-name="common-al">Zaaknummer: Z2024-024992</text:p>
            <text:p text:style-name="common-al">DSO-nummer: 20240826000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499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78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8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8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992</meta:user-defined>
    <meta:user-defined meta:name="DCTERMS.abstract">uitvoeren van onderhoud aan het stucwerk en de ramen a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ndijk 50 1012M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88</meta:user-defined>
    <meta:user-defined meta:name="OVERHEIDop.GmbID/DC.identifier">gmb-2024-541788</meta:user-defined>
    <meta:user-defined meta:name="OVERHEIDop.versieInformatie"/>
  </office:meta>
</office:document-meta>
</file>