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72601437, Westlaan 104 2641D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met dakkapel </text:p>
            <text:p text:style-name="common-al">DSO-Verzoeknummer: 2024072601437</text:p>
            <text:p text:style-name="common-al">Locatie: Westlaan 104 2641DP Pijnacker</text:p>
            <text:p text:style-name="common-al">Datum besluit: 19-1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4072601437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178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8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8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6710</meta:user-defined>
    <meta:user-defined meta:name="DCTERMS.abstract">Bouwen dakopbouw met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omgevingsvergunning: 2024072601437, Westlaan 104 2641DP Pijnack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86</meta:user-defined>
    <meta:user-defined meta:name="OVERHEIDop.GmbID/DC.identifier">gmb-2024-541786</meta:user-defined>
    <meta:user-defined meta:name="OVERHEIDop.versieInformatie"/>
  </office:meta>
</office:document-meta>
</file>