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talling – bijgebouw aan Leropperweg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Leropperweg 13, 6077 NW te Sint Odiliënberg / Roerdalen / bekendgemaakt op 16 december 2024 / het bouwen van een stalling –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7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stalling – bijgebouw aan Leropperweg 13 te Sint Odilië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81</meta:user-defined>
    <meta:user-defined meta:name="OVERHEIDop.GmbID/DC.identifier">gmb-2024-541781</meta:user-defined>
    <meta:user-defined meta:name="OVERHEIDop.versieInformatie"/>
  </office:meta>
</office:document-meta>
</file>