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2 warmtepompen op het dak van 2 woonzorggebouwen op locatie 't Hofke 1, 4891 NT Rijsbergen, De Gouwberg 9, 4891 NP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242 voor het plaatsen van 2 warmtepompen op het dak van 2 woonzorggebouwen op locatie 't Hofke 1, 4891 NT Rijsbergen, De Gouwberg 9, 4891 NP Rijsbergen. De vergunning is verleend en verzonden op 31-01-2024.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242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178</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8</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8</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242</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voor het plaatsen van 2 warmtepompen op het dak van 2 woonzorggebouwen op locatie 't Hofke 1, 4891 NT Rijsbergen, De Gouwberg 9, 4891 NP Rijsbergen</meta:user-defined>
    <meta:user-defined meta:name="DCTERMS.W3CDTF/DCTERMS.available">2024-02-05</meta:user-defined>
    <meta:user-defined meta:name="DCTERMS.W3CDTF/OVERHEIDop.jaargang">2024</meta:user-defined>
    <meta:user-defined meta:name="OVERHEIDop.publicationIssue">54178</meta:user-defined>
    <meta:user-defined meta:name="OVERHEIDop.GmbID/DC.identifier">gmb-2024-54178</meta:user-defined>
    <meta:user-defined meta:name="OVERHEIDop.versieInformatie"/>
  </office:meta>
</office:document-meta>
</file>