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arbecue voor de vrijwilligers van Heemkundevereniging Roerstreek op 22 augustus 2025 van 17.00 uur tot 00.00 uur op de parkeerplaats aan Kerkplein te Sint Odilië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Evenementenmelding / parkeerplaats Kerkplein te Sint Odiliënberg / Roerdalen / bekendgemaakt op 12 december 2024 / het organiseren van een barbecue voor de vrijwilligers van Heemkundevereniging Roerstreek op 22 augustus 2025 van 17.00 uur tot 00.00 uur / activiteit: Evenement over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17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Melding voor het organiseren van een barbecue voor de vrijwilligers van Heemkundevereniging Roerstreek op 22 augustus 2025 van 17.00 uur tot 00.00 uur op de parkeerplaats aan Kerkplein te Sint Odiliënberg</meta:user-defined>
    <meta:user-defined meta:name="DCTERMS.W3CDTF/DCTERMS.available">2024-12-24</meta:user-defined>
    <meta:user-defined meta:name="DCTERMS.W3CDTF/OVERHEIDop.jaargang">2024</meta:user-defined>
    <meta:user-defined meta:name="OVERHEIDop.publicationIssue">541778</meta:user-defined>
    <meta:user-defined meta:name="OVERHEIDop.GmbID/DC.identifier">gmb-2024-541778</meta:user-defined>
    <meta:user-defined meta:name="OVERHEIDop.versieInformatie"/>
  </office:meta>
</office:document-meta>
</file>