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133862) Prins Hendriklaan 78 Leidschendam voor het plaatsen van een aanbouw aan de achterkant van d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 </text:span>
          </text:p>
            <text:p text:style-name="common-al">
            <text:span text:style-name="nadrukvet">Verlengen beslistermijn. </text:span>
          </text:p>
            <text:p text:style-name="common-al">Dit is een publicatie van verlenging beslistermijn. </text:p>
            <text:p text:style-name="common-al">Wij maken dan ook gebruik van de verlengingsmogelijkheid zoals gesteld in artikel 16.66, lid 3, van de Omgevingswet. Dit betekent dat wij binnen veertien weken een beslissing op de aanvraag zullen nemen. </text:p>
            <text:p text:style-name="common-al">Dit is exclusief bijtelling indien om aanvullende gegevens zijn gevraagd. </text:p>
            <text:p text:style-name="last-al">
            <text:span text:style-name="nadrukvet">Datum verlengen beslistermijn:</text:span> 20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4177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7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7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133862) Prins Hendriklaan 78 Leidschendam voor het plaatsen van een aanbouw aan de achterkant van de woning</meta:user-defined>
    <meta:user-defined meta:name="DCTERMS.W3CDTF/DCTERMS.available">2024-12-24</meta:user-defined>
    <meta:user-defined meta:name="DCTERMS.W3CDTF/OVERHEIDop.jaargang">2024</meta:user-defined>
    <meta:user-defined meta:name="OVERHEIDop.publicationIssue">541777</meta:user-defined>
    <meta:user-defined meta:name="OVERHEIDop.GmbID/DC.identifier">gmb-2024-541777</meta:user-defined>
    <meta:user-defined meta:name="OVERHEIDop.versieInformatie"/>
  </office:meta>
</office:document-meta>
</file>