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eintjes 122, 5501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12</text:span>. Op 19-12-2024 is het besluit naar de aanvrager verzonden.</text:p>
            <text:p text:style-name="common-al">De zaak betreft locatie Pleintjes 122, 5501EC te Veldhoven en heeft de omschrijving "vervangen van de bestaande reclame door Jumbo reclam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17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12</meta:user-defined>
    <meta:user-defined meta:name="DCTERMS.abstract">vervangen van de bestaande reclame door Jumbo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eintjes 122, 5501EC 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75</meta:user-defined>
    <meta:user-defined meta:name="OVERHEIDop.GmbID/DC.identifier">gmb-2024-541775</meta:user-defined>
    <meta:user-defined meta:name="OVERHEIDop.versieInformatie"/>
  </office:meta>
</office:document-meta>
</file>