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carnavalsoptocht op 3 maart 2025 van 14.00 uur tot 16.00 uur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 kern Vlodrop / Roerdalen / bekendgemaakt op 12 december 2024 / het organiseren en houden van de carnavalsoptocht op 3 maart 2025 van 14.00 uur tot 16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7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carnavalsoptocht op 3 maart 2025 van 14.00 uur tot 16.00 uur in de kern van Vlodro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72</meta:user-defined>
    <meta:user-defined meta:name="OVERHEIDop.GmbID/DC.identifier">gmb-2024-541772</meta:user-defined>
    <meta:user-defined meta:name="OVERHEIDop.versieInformatie"/>
  </office:meta>
</office:document-meta>
</file>