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en ter hoogte van Deellaan 48 in Bemmel en ter hoogte van Muurdijk 10 in Huissen. Verplaatsen algemene gehandicaptenparkeerplaatsen op de Blauwenburcht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39700</text:p>
            <text:p text:style-name="common-al"/>
            <text:p text:style-name="common-al"/>
            <text:p text:style-name="common-al">
            <text:span text:style-name="nadrukvet">Onderwerp</text:span>
          </text:p>
            <text:p text:style-name="common-al">Opheffen IGPP’s en verplaatsen AGPP’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elanghebbende bij de individuele gehandicaptenparkeerplaats ter hoogte van Deellaan 48 in Bemmel geen auto meer heeft;</text:p>
            <text:p text:style-name="common-al">• de belanghebbende bij de individuele gehandicaptenparkeerplaats ter hoogte van Muurdijk 10 in Huissen is verhuisd;</text:p>
            <text:p text:style-name="common-al">• de algemene gehandicaptenparkeerplaatsen op de Blauwenburcht dichter bij de voordeur gesitueerd zijn als ze recht voor het pand worden ingericht in plaats van aan de zijkant van het pan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gehandicaptenparkeerplaats op kenteken ter hoogte van Deellaan 48 in Bemmel op te heffen door het verwijderen van bord E6 uit bijlage 1 van het RVV1990 en bijbehorend onderbord met daarop het kenteken;</text:p>
            <text:p text:style-name="common-al">- de gehandicaptenparkeerplaats op kenteken ter hoogte van Muurdijk 10 in Huissen op te heffen door het verwijderen van bord E6 uit bijlage 1 van het RVV1990 en bijbehorend onderbord met daarop het kenteken;</text:p>
            <text:p text:style-name="common-al">- de algemene gehandicaptenparkeerplaatsen op de Blauwenburcht in Huissen te verplaatsen zodat ze voor de ingang van het pand worden gesitueerd door de borden E6 uit bijlage 1 van het RVV1990 te verplaatsen overeenkomstig bijgevoegde tekening met nummer VB-2024-115.</text:p>
            <text:p text:style-name="common-al"/>
            <text:p text:style-name="common-al"/>
            <text:p text:style-name="common-al">Bemmel, 20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7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en en verplaatsen algemene gehandicaptenparkeerplaatsen - ter hoogte van Deellaan 48 in Bemmel, ter hoogte van Muurdijk 10 in Huissen en op de Blauwenburcht in Huiss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individuele gehandicaptenparkeerplaatsen ter hoogte van Deellaan 48 in Bemmel en ter hoogte van Muurdijk 10 in Huissen. Verplaatsen algemene gehandicaptenparkeerplaatsen op de Blauwenburcht in Huissen</meta:user-defined>
    <meta:user-defined meta:name="DCTERMS.W3CDTF/DCTERMS.available">2024-12-24</meta:user-defined>
    <meta:user-defined meta:name="OVERHEIDop.externeBijlage">Tekening bij nieuwe locatie AGPPs Blauwenburcht|exb-2024-48994</meta:user-defined>
    <meta:user-defined meta:name="DCTERMS.W3CDTF/OVERHEIDop.jaargang">2024</meta:user-defined>
    <meta:user-defined meta:name="OVERHEIDop.publicationIssue">541771</meta:user-defined>
    <meta:user-defined meta:name="OVERHEIDop.GmbID/DC.identifier">gmb-2024-541771</meta:user-defined>
    <meta:user-defined meta:name="OVERHEIDop.versieInformatie"/>
  </office:meta>
</office:document-meta>
</file>