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stallingsruimte voor het stallen en opladen van elektrisch materieel, Statumweg 4 8151AV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0-12-2024</text:span>
          </text:p>
            <text:p text:style-name="common-al">
            <text:span text:style-name="nadrukvet">Locatie:</text:span> Statumweg 4 8151AV Lemelerveld</text:p>
            <text:p text:style-name="common-al">
            <text:span text:style-name="nadrukvet">Zaakomschrijving:</text:span> het bouwen van een stallingsruimte voor het stallen en opladen van elektrisch materieel</text:p>
            <text:p text:style-name="common-al">
            <text:span text:style-name="nadrukvet">Zaaknummer:</text:span> Z/24/721306</text:p>
            <text:p text:style-name="common-al">
            <text:span text:style-name="nadrukvet">Activiteiten:</text:span>
          </text:p>
            <text:p text:style-name="common-al">- het bouwen van een bouwwerk</text:p>
            <text:p text:style-name="common-al">- handelen in strijd met een bestemmingsplan e.d.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2130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13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7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21306</meta:user-defined>
    <meta:user-defined meta:name="DCTERMS.abstract">(AANV 18-3) het bouwen van een stallingsruimte voor het stallen en opladen van elektrisch materieel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stallingsruimte voor het stallen en opladen van elektrisch materieel, Statumweg 4 8151AV Lemelerve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70</meta:user-defined>
    <meta:user-defined meta:name="OVERHEIDop.GmbID/DC.identifier">gmb-2024-541770</meta:user-defined>
    <meta:user-defined meta:name="OVERHEIDop.versieInformatie"/>
  </office:meta>
</office:document-meta>
</file>