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rentse piraten party op 7 en 8 maart 2025 aan Ericasestraat 31 te Erica </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RICA</text:span>
          </text:p>
            <text:p text:style-name="common-al">17 december 2024, <text:span text:style-name="nadrukvet">Ericasestraat 31, </text:span>De Drentse piraten party op 7 en 8 maart 2025 (277363-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41768</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68</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768</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77363-2024</meta:user-defined>
    <dc:language>nl</dc:language>
    <meta:user-defined meta:name="OVERHEIDop.locatietype/OVERHEIDop.gebiedsmarkering">Adres</meta:user-defined>
    <meta:user-defined meta:name="DC.title">Toestemming voor De Drentse piraten party op 7 en 8 maart 2025 aan Ericasestraat 31 te Erica</meta:user-defined>
    <meta:user-defined meta:name="DCTERMS.W3CDTF/DCTERMS.available">2024-12-24</meta:user-defined>
    <meta:user-defined meta:name="DCTERMS.W3CDTF/OVERHEIDop.jaargang">2024</meta:user-defined>
    <meta:user-defined meta:name="OVERHEIDop.publicationIssue">541768</meta:user-defined>
    <meta:user-defined meta:name="OVERHEIDop.GmbID/DC.identifier">gmb-2024-541768</meta:user-defined>
    <meta:user-defined meta:name="OVERHEIDop.versieInformatie"/>
  </office:meta>
</office:document-meta>
</file>