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wijzigd uitvoeren gevelkozijnen t.ov verleende vergunning van 21-11-2022 Prinsenstal 2 - 4 (even), Oliestraat 1 - 49 (oneven) en Brugstraat 12 - 16 (even)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wijzigd uitvoeren gevelkozijnen t.ov verleende vergunning van 21-11-2022</text:p>
              </text:list-item>
              <text:list-item text:style-override="id1-3-2-1-1-2-2">
                <text:number>•</text:number>
                <text:p text:style-name="al">Besluitdatum: 19 december 2024</text:p>
              </text:list-item>
              <text:list-item text:style-override="id1-3-2-1-1-2-3">
                <text:number>•</text:number>
                <text:p text:style-name="al">Locatie: Prinsenstal 2 - 4 (even), Oliestraat 1 - 49 (oneven) en Brugstraat 12 - 16 (even), Grave</text:p>
              </text:list-item>
              <text:list-item text:style-override="id1-3-2-1-1-2-4">
                <text:number>•</text:number>
                <text:p text:style-name="al">Zaaknummer: Z2024-000067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176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6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6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788</meta:user-defined>
    <meta:user-defined meta:name="DCTERMS.abstract">omgevingsvergunning verleend voor het gewijzigd uitvoeren gevelkozijnen t.ov verleende vergunning van 21-11-2022 Prinsenstal 2 - 4 (even), Oliestraat 1 - 49 (oneven) en Brugstraat 12 - 16 (even), Grave </meta:user-defined>
    <dc:language>nl</dc:language>
    <meta:user-defined meta:name="OVERHEIDop.locatietype/OVERHEIDop.gebiedsmarkering">Vlak</meta:user-defined>
    <meta:user-defined meta:name="DC.title">omgevingsvergunning verleend voor het gewijzigd uitvoeren gevelkozijnen t.ov verleende vergunning van 21-11-2022 Prinsenstal 2 - 4 (even), Oliestraat 1 - 49 (oneven) en Brugstraat 12 - 16 (even), Grave</meta:user-defined>
    <meta:user-defined meta:name="OVERHEIDop.datumEindeReactietermijn">2025-01-30</meta:user-defined>
    <meta:user-defined meta:name="OVERHEIDop.terinzageleggingBG">https://jeleefomgeving.nl/inzien/826458385/42eecdbc-bea1-11ef-a33e-0050560122a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67</meta:user-defined>
    <meta:user-defined meta:name="OVERHEIDop.GmbID/DC.identifier">gmb-2024-541767</meta:user-defined>
    <meta:user-defined meta:name="OVERHEIDop.versieInformatie"/>
  </office:meta>
</office:document-meta>
</file>