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ANWB Streetwise op 7 februari 2024 van 8.30 uur tot uiterlijk 12.00 uur aan Vurensteeg en Heerbaan 2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enmelding / Vurensteeg en Heerbaan 28, 6061 EE te Posterholt / Roerdalen / bekendgemaakt op 12 december 2024 / het organiseren en houden van ANWB Streetwise op 7 februari 2024 van 8.30 uur tot uiterlijk 12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17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organiseren en houden van ANWB Streetwise op 7 februari 2024 van 8.30 uur tot uiterlijk 12.00 uur aan Vurensteeg en Heerbaan 28 te Posterhol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66</meta:user-defined>
    <meta:user-defined meta:name="OVERHEIDop.GmbID/DC.identifier">gmb-2024-541766</meta:user-defined>
    <meta:user-defined meta:name="OVERHEIDop.versieInformatie"/>
  </office:meta>
</office:document-meta>
</file>