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ijdelijke exploitatievergunning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EN</text:span>
          </text:p>
            <text:p text:style-name="common-al">24 december 2024, <text:span text:style-name="nadrukvet">Raadhuisplein ongenummerd (inrichting horeca ijsbaan)</text:span><text:span text:style-name="nadrukvet">,</text:span> tijdelijke exploitatievergunning, ‘het horecabedrijf Emmen on Ice’ (35359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353597-2024</meta:user-defined>
    <dc:language>nl</dc:language>
    <meta:user-defined meta:name="OVERHEIDop.locatietype/OVERHEIDop.gebiedsmarkering">Weg</meta:user-defined>
    <meta:user-defined meta:name="DC.title">Toestemming voor het gebruik van een tijdelijke exploitatievergunning aan Raadhuisplein te Emmen</meta:user-defined>
    <meta:user-defined meta:name="DCTERMS.W3CDTF/DCTERMS.available">2024-12-24</meta:user-defined>
    <meta:user-defined meta:name="DCTERMS.W3CDTF/OVERHEIDop.jaargang">2024</meta:user-defined>
    <meta:user-defined meta:name="OVERHEIDop.publicationIssue">541764</meta:user-defined>
    <meta:user-defined meta:name="OVERHEIDop.GmbID/DC.identifier">gmb-2024-541764</meta:user-defined>
    <meta:user-defined meta:name="OVERHEIDop.versieInformatie"/>
  </office:meta>
</office:document-meta>
</file>