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leisstraat 15, 5507L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879</text:span>. Op 19 december 2024 is het besluit naar de aanvrager verzonden.</text:p>
            <text:p text:style-name="common-al">De zaak betreft locatie Paleisstraat 15, 5507LE te Veldhoven en heeft de omschrijving "vervangen van een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176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1879</meta:user-defined>
    <meta:user-defined meta:name="DCTERMS.abstract">vervang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aleisstraat 15, 5507LE te Veldho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63</meta:user-defined>
    <meta:user-defined meta:name="OVERHEIDop.GmbID/DC.identifier">gmb-2024-541763</meta:user-defined>
    <meta:user-defined meta:name="OVERHEIDop.versieInformatie"/>
  </office:meta>
</office:document-meta>
</file>