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 Haagje 2, 3971MZ Driebergen-Rijsenburg, uitbreiding van de woning aan de achterzijde (RX2024-00003154, 19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 Haagje 2, 3971MZ Driebergen-Rijsenburg, uitbreiding van de woning aan de achterzijde (RX2024-00003154, 19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176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6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6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3154</meta:user-defined>
    <meta:user-defined meta:name="DCTERMS.abstract">'t Haagje 2, 3971MZ Driebergen-Rijsenburg, uitbreiding van de woning aan de achterzijde (RX2024-00003154, 19 december 2024)</meta:user-defined>
    <dc:language>nl</dc:language>
    <meta:user-defined meta:name="OVERHEIDop.locatietype/OVERHEIDop.gebiedsmarkering">Vlak</meta:user-defined>
    <meta:user-defined meta:name="DC.title">Gemeente Utrechtse Heuvelrug, ingediende aanvraag omgevingsvergunning - 't Haagje 2, 3971MZ Driebergen-Rijsenburg, uitbreiding van de woning aan de achterzijde (RX2024-00003154, 19 december 2024)</meta:user-defined>
    <meta:user-defined meta:name="DCTERMS.W3CDTF/DCTERMS.available">2024-12-24</meta:user-defined>
    <meta:user-defined meta:name="DCTERMS.W3CDTF/OVERHEIDop.jaargang">2024</meta:user-defined>
    <meta:user-defined meta:name="OVERHEIDop.publicationIssue">541760</meta:user-defined>
    <meta:user-defined meta:name="OVERHEIDop.GmbID/DC.identifier">gmb-2024-541760</meta:user-defined>
    <meta:user-defined meta:name="OVERHEIDop.versieInformatie"/>
  </office:meta>
</office:document-meta>
</file>