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nokverhoging en dakkapel en vervangen van gevelkozijnen Fresiastraat 9, 3202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nokverhoging en dakkapel en vervangen van gevel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resiastraat 9  </text:p>
            <text:p text:style-name="common-al">3202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50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7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038</meta:user-defined>
    <meta:user-defined meta:name="DCTERMS.abstract">Het realiseren van nokverhoging en dakkapel en vervangen van gevelkozijne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nokverhoging en dakkapel en vervangen van gevelkozijnen Fresiastraat 9, 3202 RA Spijkeniss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59</meta:user-defined>
    <meta:user-defined meta:name="OVERHEIDop.GmbID/DC.identifier">gmb-2024-541759</meta:user-defined>
    <meta:user-defined meta:name="OVERHEIDop.versieInformatie"/>
  </office:meta>
</office:document-meta>
</file>