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4-3">
      <text:list-level-style-bullet style:num-suffix="" text:bullet-char="​" text:level="1">
        <style:list-level-properties text:min-label-width="10mm"/>
      </text:list-level-style-bullet>
    </text:list-style>
    <text:list-style style:name="id1-3-2-4-5-4-3-1">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3">
      <text:list-level-style-bullet style:num-suffix="" text:bullet-char="​" text:level="1">
        <style:list-level-properties text:min-label-width="10mm"/>
      </text:list-level-style-bullet>
    </text:list-style>
    <text:list-style style:name="id1-3-2-4-5-5-3-1">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6-3">
      <text:list-level-style-bullet style:num-suffix="" text:bullet-char="​" text:level="1">
        <style:list-level-properties text:min-label-width="10mm"/>
      </text:list-level-style-bullet>
    </text:list-style>
    <text:list-style style:name="id1-3-2-4-5-6-3-1">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5-7-3-1">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8-3">
      <text:list-level-style-bullet style:num-suffix="" text:bullet-char="​" text:level="1">
        <style:list-level-properties text:min-label-width="10mm"/>
      </text:list-level-style-bullet>
    </text:list-style>
    <text:list-style style:name="id1-3-2-4-5-8-3-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bullet style:num-suffix="" text:bullet-char="​" text:level="1">
        <style:list-level-properties text:min-label-width="10mm"/>
      </text:list-level-style-bullet>
    </text:list-style>
    <text:list-style style:name="id1-3-2-4-8-4-3-1">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3">
      <text:list-level-style-bullet style:num-suffix="" text:bullet-char="​" text:level="1">
        <style:list-level-properties text:min-label-width="10mm"/>
      </text:list-level-style-bullet>
    </text:list-style>
    <text:list-style style:name="id1-3-2-4-8-5-3-1">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6-3">
      <text:list-level-style-bullet style:num-suffix="" text:bullet-char="​" text:level="1">
        <style:list-level-properties text:min-label-width="10mm"/>
      </text:list-level-style-bullet>
    </text:list-style>
    <text:list-style style:name="id1-3-2-4-8-6-3-1">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7-3">
      <text:list-level-style-bullet style:num-suffix="" text:bullet-char="​" text:level="1">
        <style:list-level-properties text:min-label-width="10mm"/>
      </text:list-level-style-bullet>
    </text:list-style>
    <text:list-style style:name="id1-3-2-4-8-7-3-1">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8-3">
      <text:list-level-style-bullet style:num-suffix="" text:bullet-char="​" text:level="1">
        <style:list-level-properties text:min-label-width="10mm"/>
      </text:list-level-style-bullet>
    </text:list-style>
    <text:list-style style:name="id1-3-2-4-8-8-3-1">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3">
      <text:list-level-style-bullet style:num-suffix="" text:bullet-char="​" text:level="1">
        <style:list-level-properties text:min-label-width="10mm"/>
      </text:list-level-style-bullet>
    </text:list-style>
    <text:list-style style:name="id1-3-2-4-8-9-3-1">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0-3">
      <text:list-level-style-bullet style:num-suffix="" text:bullet-char="​" text:level="1">
        <style:list-level-properties text:min-label-width="10mm"/>
      </text:list-level-style-bullet>
    </text:list-style>
    <text:list-style style:name="id1-3-2-4-8-10-3-1">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1-3">
      <text:list-level-style-bullet style:num-suffix="" text:bullet-char="​" text:level="1">
        <style:list-level-properties text:min-label-width="10mm"/>
      </text:list-level-style-bullet>
    </text:list-style>
    <text:list-style style:name="id1-3-2-4-8-11-3-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2-3">
      <text:list-level-style-bullet style:num-suffix="" text:bullet-char="​" text:level="1">
        <style:list-level-properties text:min-label-width="10mm"/>
      </text:list-level-style-bullet>
    </text:list-style>
    <text:list-style style:name="id1-3-2-4-8-12-3-1">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3-3">
      <text:list-level-style-bullet style:num-suffix="" text:bullet-char="​" text:level="1">
        <style:list-level-properties text:min-label-width="10mm"/>
      </text:list-level-style-bullet>
    </text:list-style>
    <text:list-style style:name="id1-3-2-4-8-13-3-1">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8-14-3">
      <text:list-level-style-bullet style:num-suffix="" text:bullet-char="​" text:level="1">
        <style:list-level-properties text:min-label-width="10mm"/>
      </text:list-level-style-bullet>
    </text:list-style>
    <text:list-style style:name="id1-3-2-4-8-14-3-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3">
      <text:list-level-style-bullet style:num-suffix="" text:bullet-char="​" text:level="1">
        <style:list-level-properties text:min-label-width="10mm"/>
      </text:list-level-style-bullet>
    </text:list-style>
    <text:list-style style:name="id1-3-2-4-10-1-3-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2-3">
      <text:list-level-style-bullet style:num-suffix="" text:bullet-char="​" text:level="1">
        <style:list-level-properties text:min-label-width="10mm"/>
      </text:list-level-style-bullet>
    </text:list-style>
    <text:list-style style:name="id1-3-2-4-10-2-3-1">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3-3">
      <text:list-level-style-bullet style:num-suffix="" text:bullet-char="​" text:level="1">
        <style:list-level-properties text:min-label-width="10mm"/>
      </text:list-level-style-bullet>
    </text:list-style>
    <text:list-style style:name="id1-3-2-4-10-3-3-1">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4-3">
      <text:list-level-style-bullet style:num-suffix="" text:bullet-char="​" text:level="1">
        <style:list-level-properties text:min-label-width="10mm"/>
      </text:list-level-style-bullet>
    </text:list-style>
    <text:list-style style:name="id1-3-2-4-10-4-3-1">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5-3">
      <text:list-level-style-bullet style:num-suffix="" text:bullet-char="​" text:level="1">
        <style:list-level-properties text:min-label-width="10mm"/>
      </text:list-level-style-bullet>
    </text:list-style>
    <text:list-style style:name="id1-3-2-4-10-5-3-1">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3">
      <text:list-level-style-bullet style:num-suffix="" text:bullet-char="​" text:level="1">
        <style:list-level-properties text:min-label-width="10mm"/>
      </text:list-level-style-bullet>
    </text:list-style>
    <text:list-style style:name="id1-3-2-4-10-7-3-1">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4*"/>
    </style:style>
    <style:style style:family="table-column" style:parent-style-name="colspec" style:name="id1-3-2-4-13-1-2">
      <style:table-column-properties style:rel-column-width="77*"/>
    </style:style>
    <style:style style:family="table-column" style:parent-style-name="colspec" style:name="id1-3-2-4-13-1-3">
      <style:table-column-properties style:rel-column-width="10*"/>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9*"/>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7*"/>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9*"/>
    </style:style>
    <style:style style:family="table-column" style:parent-style-name="colspec" style:name="id1-3-2-4-32-1-1">
      <style:table-column-properties style:rel-column-width="4*"/>
    </style:style>
    <style:style style:family="table-column" style:parent-style-name="colspec" style:name="id1-3-2-4-32-1-2">
      <style:table-column-properties style:rel-column-width="77*"/>
    </style:style>
    <style:style style:family="table-column" style:parent-style-name="colspec" style:name="id1-3-2-4-32-1-3">
      <style:table-column-properties style:rel-column-width="9*"/>
    </style:style>
    <style:style style:family="table-column" style:parent-style-name="colspec" style:name="id1-3-2-4-32-1-4">
      <style:table-column-properties style:rel-column-width="0*"/>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9*"/>
    </style:style>
    <style:style style:family="table-column" style:parent-style-name="colspec" style:name="id1-3-2-4-36-1-3">
      <style:table-column-properties style:rel-column-width="9*"/>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10*"/>
    </style:style>
    <style:style style:family="table-column" style:parent-style-name="colspec" style:name="id1-3-2-4-42-1-1">
      <style:table-column-properties style:rel-column-width="4*"/>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9*"/>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9*"/>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76*"/>
    </style:style>
    <style:style style:family="table-column" style:parent-style-name="colspec" style:name="id1-3-2-4-49-1-3">
      <style:table-column-properties style:rel-column-width="9*"/>
    </style:style>
    <style:style style:family="table-column" style:parent-style-name="colspec" style:name="id1-3-2-4-52-1-1">
      <style:table-column-properties style:rel-column-width="4*"/>
    </style:style>
    <style:style style:family="table-column" style:parent-style-name="colspec" style:name="id1-3-2-4-52-1-2">
      <style:table-column-properties style:rel-column-width="78*"/>
    </style:style>
    <style:style style:family="table-column" style:parent-style-name="colspec" style:name="id1-3-2-4-52-1-3">
      <style:table-column-properties style:rel-column-width="10*"/>
    </style:style>
    <style:style style:family="table-column" style:parent-style-name="colspec" style:name="id1-3-2-4-54-1-1">
      <style:table-column-properties style:rel-column-width="83*"/>
    </style:style>
    <style:style style:family="table-column" style:parent-style-name="colspec" style:name="id1-3-2-4-54-1-2">
      <style:table-column-properties style:rel-column-width="9*"/>
    </style:style>
    <style:style style:family="table-column" style:parent-style-name="colspec" style:name="id1-3-2-4-57-1-1">
      <style:table-column-properties style:rel-column-width="6*"/>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2*"/>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2*"/>
    </style:style>
    <style:style style:family="table-column" style:parent-style-name="colspec" style:name="id1-3-2-4-61-1-3">
      <style:table-column-properties style:rel-column-width="2*"/>
    </style:style>
    <style:style style:family="table-column" style:parent-style-name="colspec" style:name="id1-3-2-4-61-1-4">
      <style:table-column-properties style:rel-column-width="73*"/>
    </style:style>
    <style:style style:family="table-column" style:parent-style-name="colspec" style:name="id1-3-2-4-61-1-5">
      <style:table-column-properties style:rel-column-width="9*"/>
    </style:style>
    <style:style style:family="table-column" style:parent-style-name="colspec" style:name="id1-3-2-4-63-1-1">
      <style:table-column-properties style:rel-column-width="67*"/>
    </style:style>
    <style:style style:family="table-column" style:parent-style-name="colspec" style:name="id1-3-2-4-63-1-2">
      <style:table-column-properties style:rel-column-width="21*"/>
    </style:style>
    <style:style style:family="table-column" style:parent-style-name="colspec" style:name="id1-3-2-4-66-1-1">
      <style:table-column-properties style:rel-column-width="6*"/>
    </style:style>
    <style:style style:family="table-column" style:parent-style-name="colspec" style:name="id1-3-2-4-66-1-2">
      <style:table-column-properties style:rel-column-width="87*"/>
    </style:style>
    <style:style style:family="table-column" style:parent-style-name="colspec" style:name="id1-3-2-4-66-1-3">
      <style:table-column-properties style:rel-column-width="13*"/>
    </style:style>
    <style:style style:family="table-column" style:parent-style-name="colspec" style:name="id1-3-2-4-69-1-1">
      <style:table-column-properties style:rel-column-width="82*"/>
    </style:style>
    <style:style style:family="table-column" style:parent-style-name="colspec" style:name="id1-3-2-4-69-1-2">
      <style:table-column-properties style:rel-column-width="11*"/>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72-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text:list-style style:name="id1-3-2-4-8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text:list-style style:name="id1-3-2-4-9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9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text:list-style style:name="id1-3-2-4-99-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rel-column-width="4*"/>
    </style:style>
    <style:style style:family="table-column" style:parent-style-name="colspec" style:name="id1-3-2-4-106-1-2">
      <style:table-column-properties style:rel-column-width="76*"/>
    </style:style>
    <style:style style:family="table-column" style:parent-style-name="colspec" style:name="id1-3-2-4-106-1-3">
      <style:table-column-properties style:rel-column-width="12*"/>
    </style:style>
    <style:style style:family="table-column" style:parent-style-name="colspec" style:name="id1-3-2-4-109-1-1">
      <style:table-column-properties style:rel-column-width="4*"/>
    </style:style>
    <style:style style:family="table-column" style:parent-style-name="colspec" style:name="id1-3-2-4-109-1-2">
      <style:table-column-properties style:rel-column-width="77*"/>
    </style:style>
    <style:style style:family="table-column" style:parent-style-name="colspec" style:name="id1-3-2-4-109-1-3">
      <style:table-column-properties style:rel-column-width="11*"/>
    </style:style>
    <style:style style:family="table-column" style:parent-style-name="colspec" style:name="id1-3-2-4-112-1-1">
      <style:table-column-properties style:rel-column-width="4*"/>
    </style:style>
    <style:style style:family="table-column" style:parent-style-name="colspec" style:name="id1-3-2-4-112-1-2">
      <style:table-column-properties style:rel-column-width="77*"/>
    </style:style>
    <style:style style:family="table-column" style:parent-style-name="colspec" style:name="id1-3-2-4-112-1-3">
      <style:table-column-properties style:rel-column-width="9*"/>
    </style:style>
    <style:style style:family="table-column" style:parent-style-name="colspec" style:name="id1-3-2-4-115-1-1">
      <style:table-column-properties style:rel-column-width="4*"/>
    </style:style>
    <style:style style:family="table-column" style:parent-style-name="colspec" style:name="id1-3-2-4-115-1-2">
      <style:table-column-properties style:rel-column-width="77*"/>
    </style:style>
    <style:style style:family="table-column" style:parent-style-name="colspec" style:name="id1-3-2-4-115-1-3">
      <style:table-column-properties style:rel-column-width="9*"/>
    </style:style>
    <style:style style:family="table-column" style:parent-style-name="colspec" style:name="id1-3-2-4-118-1-1">
      <style:table-column-properties style:rel-column-width="4*"/>
    </style:style>
    <style:style style:family="table-column" style:parent-style-name="colspec" style:name="id1-3-2-4-118-1-2">
      <style:table-column-properties style:rel-column-width="77*"/>
    </style:style>
    <style:style style:family="table-column" style:parent-style-name="colspec" style:name="id1-3-2-4-118-1-3">
      <style:table-column-properties style:rel-column-width="9*"/>
    </style:style>
    <style:style style:family="table-column" style:parent-style-name="colspec" style:name="id1-3-2-4-123-1-1">
      <style:table-column-properties style:rel-column-width="4*"/>
    </style:style>
    <style:style style:family="table-column" style:parent-style-name="colspec" style:name="id1-3-2-4-123-1-2">
      <style:table-column-properties style:rel-column-width="77*"/>
    </style:style>
    <style:style style:family="table-column" style:parent-style-name="colspec" style:name="id1-3-2-4-123-1-3">
      <style:table-column-properties style:rel-column-width="9*"/>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3-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3-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3-1-4-2-3">
      <text:list-level-style-bullet text:bullet-char="•" text:level="1">
        <style:list-level-properties text:min-label-width="10mm"/>
      </text:list-level-style-bullet>
    </text:list-style>
    <text:list-style style:name="id1-3-2-6-3-1-4-2-3-1">
      <text:list-level-style-bullet text:bullet-char="•" text:level="1">
        <style:list-level-properties text:min-label-width="10mm"/>
      </text:list-level-style-bullet>
    </text:list-style>
    <text:list-style style:name="id1-3-2-6-3-1-4-2-3-2">
      <text:list-level-style-bullet text:bullet-char="•" text:level="1">
        <style:list-level-properties text:min-label-width="10mm"/>
      </text:list-level-style-bullet>
    </text:list-style>
    <text:list-style style:name="id1-3-2-6-3-1-4-2-3-3">
      <text:list-level-style-bullet text:bullet-char="•" text:level="1">
        <style:list-level-properties text:min-label-width="10mm"/>
      </text:list-level-style-bullet>
    </text:list-style>
    <text:list-style style:name="id1-3-2-6-3-1-4-2-3-4">
      <text:list-level-style-bullet text:bullet-char="•" text:level="1">
        <style:list-level-properties text:min-label-width="10mm"/>
      </text:list-level-style-bullet>
    </text:list-style>
    <text:list-style style:name="id1-3-2-6-3-1-4-2-3-5">
      <text:list-level-style-bullet text:bullet-char="•" text:level="1">
        <style:list-level-properties text:min-label-width="10mm"/>
      </text:list-level-style-bullet>
    </text:list-style>
    <text:list-style style:name="id1-3-2-6-3-1-4-2-3-6">
      <text:list-level-style-bullet text:bullet-char="•" text:level="1">
        <style:list-level-properties text:min-label-width="10mm"/>
      </text:list-level-style-bullet>
    </text:list-style>
    <text:list-style style:name="id1-3-2-6-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Oldebroek 2025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volgende verordening: </text:p>
            <text:p text:style-name="al"/>
            <text:p text:style-name="al">Verordening op de heffing en de invordering van leges Oldebroek 2025 (Legesverordening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list text:style-name="id1-3-2-2-4-3-1-2">
                  <text:list-item text:style-override="id1-3-2-2-4-3-1-2-1">
                    <text:number>a.</text:number>
                    <text:p text:style-name="al">diensten waarvan de kosten krachtens afdeling 13.6 van de Omgevingswet zijn of worden verhaald;</text:p>
                  </text:list-item>
                </text:list>
                <text:list text:style-name="id1-3-2-2-4-3-1-3">
                  <text:list-item text:style-override="id1-3-2-2-4-3-1-3-1">
                    <text:number>b.</text:number>
                    <text:p text:style-name="al">diensten die ingevolge een wettelijk voorschrift zijn vrijgesteld van rechtenheffing of kosteloos moeten worden verleend.</text:p>
                  </text:list-item>
                </text:list>
              </text:list-item>
              <text:list-item text:style-override="id1-3-2-2-4-3-2">
                <text:number>2.</text:number>
                <text:p text:style-name="al">Leges zoals omschreven in de artikelen 2.8 en 2.9 van de tarieventabel worden niet geheven voor het in behandeling nemen van een aanvraag tot het verlenen van een omgevingsvergunning, wanneer de aanvraag betreft het plaatsen van zonnepanelen op een dak, voor zover deze zonnepanelen zonder omgevingsvergunning geplaatst hadden kunnen worden op een object dat geen monument 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of gedagtekende schriftelijke kennisgeving of een kennisgeving langs elektronische weg. Bij de mondelinge kennisgeving wordt na betaling een kassabon afgegeven. Schriftelijke kennisgeving gebeurt bij wege van nota. </text:p>
              </text:list-item>
              <text:list-item text:style-override="id1-3-2-2-6-3">
                <text:number>2.</text:number>
                <text:p text:style-name="al">Als sprake is van een digitale aanvraag, waarbij vooraf het totale te betalen legesbedrag bekend is, moeten de leges, in afwijking van lid 1, elektronisch worden betaald.</text:p>
              </text:list-item>
              <text:list-item text:style-override="id1-3-2-2-6-4">
                <text:number>3.</text:number>
                <text:p text:style-name="al">In afwijking van de leden 1 en 2 worden de leges zoals bedoeld in hoofdstuk 2 van de tarieventabel bij wege van aanslag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ij wege van nota of aanslagbiljet in rekening gebrachte leges worden betaald binnen 30 dagen na de factuurdatum van de nota c.q. de dagtekening van het aanslagbiljet.</text:p>
              </text:list-item>
              <text:list-item text:style-override="id1-3-2-2-7-3">
                <text:number>2.</text:number>
                <text:p text:style-name="al">In afwijking van artikel 9, eerste lid van de Invorderingswet 1990 moeten de via mondelinge kennisgeving geheven leges betaald worden op het moment van het doen van de kennisgeving.</text:p>
              </text:list-item>
              <text:list-item text:style-override="id1-3-2-2-7-4">
                <text:number>3.</text:number>
                <text:p text:style-name="al">Als sprake is van een digitale aanvraag, waarbij vooraf het totale te betalen legesbedrag bekend is, moeten de leges, in afwijking van lid 1 en 2 en van artikel 9, eerste lid van de Invorderingswet 1990, gelijktijdig met de aanvraag van de dienstverlening worden betaald.</text:p>
              </text:list-item>
              <text:list-item text:style-override="id1-3-2-2-7-5">
                <text:number>4.</text:number>
                <text:p text:style-name="al">De Algemene termijnenwet is niet van toepassing op de in de voorgaande leden verm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4 (papieren verstrekking uit de basisregistratie personen);</text:p>
                  </text:list-item>
                  <text:list-item text:style-override="id1-3-2-2-10-3-2-3-4">
                    <text:number>4.</text:number>
                    <text:p text:style-name="al">artikel 1.16, onder a (verklaring omtrent het gedrag);</text:p>
                  </text:list-item>
                  <text:list-item text:style-override="id1-3-2-2-10-3-2-3-5">
                    <text:number>5.</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ldebroek 2024' van 9 november 2023, zoals laatstelijk gewijzigd bij besluit van burgemeester en wethouders van 19 december 2023, wordt ingetrokken met ingang van 1 januari 2025. Die verordening blijft echter wel van toepassing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ldebroek 2025’.</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Oldebroek </text:span></text:p>
          </text:section>
          <text:section text:name="ondertekening_id1-3-2-3-3">
            <text:p><text:span text:style-name="functie"/></text:p>
            <text:p><text:span text:style-name="functie">op 12 december 2024</text:span></text:p>
          </text:section>
          <text:section text:name="ondertekening_id1-3-2-3-4">
            <text:p><text:span text:style-name="functie"/></text:p>
            <text:p><text:span text:style-name="functie"> , voorzitter T.H. Haseloop-Amsing.</text:span></text:p>
          </text:section>
          <text:section text:name="ondertekening_id1-3-2-3-5">
            <text:p><text:span text:style-name="functie"/></text:p>
            <text:p><text:span text:style-name="functie"> , griffier J. Tabak.</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Oldebroek 2025’ (nummer )</text:span>
          </text:p>
          <text:p text:style-name="al">
          <text:span text:style-name="nadrukvet">INHOUD</text:span>
        </text:p>
          <text:p text:style-name="al"/>
          <text:p text:style-name="al">
          <text:a xlink:href="#_Toc67777650" xlink:type="simple">
            <text:span text:style-name="nadrukvet">HOOFDSTUK 1 ALGEMENE DIENSTVERLENING </text:span>
          </text:a>
        </text:p>
          <text:list text:style-name="id1-3-2-4-5">
            <text:list-item text:style-override="id1-3-2-4-5-1">
              <text:number/>
              <text:p text:style-name="al">
              <text:a xlink:href="#_Toc67777651" xlink:type="simple">
                <text:span text:style-name="nadrukvet">Paragraaf 1.1 Burgerlijke stand </text:span>
              </text:a>
            </text:p>
              <text:list text:style-name="id1-3-2-4-5-1-3">
                <text:list-item text:style-override="id1-3-2-4-5-1-3-1">
                  <text:number/>
                  <text:p text:style-name="al">
                  <text:a xlink:href="#_Toc67777652" xlink:type="simple">Artikel 1.1 Huwelijksvoltrekking of registratie partnerschap </text:a>
                </text:p>
                  <text:p text:style-name="al">
                  <text:a xlink:href="#_Toc67777653" xlink:type="simple">Artikel 1.2 Omzetten geregistreerd partnerschap in huwelijk </text:a>
                </text:p>
                  <text:p text:style-name="al">
                  <text:a xlink:href="#_Toc67777654" xlink:type="simple">Artikel 1.3 Naspeuringen in de registers van de burgerlijke stand </text:a>
                </text:p>
                  <text:p text:style-name="al">
                  <text:a xlink:href="#_Toc67777655" xlink:type="simple">Artikel 1.4 Beschikbaar stellen getuige door de gemeente </text:a>
                </text:p>
                  <text:p text:style-name="al">
                  <text:a xlink:href="#_Toc67777656" xlink:type="simple">Artikel 1.5 Annuleren of wijzigen datum </text:a>
                </text:p>
                  <text:p text:style-name="al">
                  <text:a xlink:href="#_Toc67777657" xlink:type="simple">Artikel 1.6 Trouwboekje of partnerschapsboekje </text:a>
                </text:p>
                </text:list-item>
              </text:list>
            </text:list-item>
            <text:list-item text:style-override="id1-3-2-4-5-2">
              <text:number/>
              <text:p text:style-name="al">
              <text:a xlink:href="#_Toc67777660" xlink:type="simple">
                <text:span text:style-name="nadrukvet">Paragraaf 1.2 Reisdocumenten en Nederlandse identiteitskaart </text:span>
              </text:a>
            </text:p>
              <text:list text:style-name="id1-3-2-4-5-2-3">
                <text:list-item text:style-override="id1-3-2-4-5-2-3-1">
                  <text:number/>
                  <text:p text:style-name="al">
                  <text:a xlink:href="#_Toc67777661" xlink:type="simple">Artikel 1.7 Paspoorten of andere reisdocumenten </text:a>
                </text:p>
                  <text:p text:style-name="al">
                  <text:a xlink:href="#_Toc67777662" xlink:type="simple">Artikel 1.8 Nederlandse identiteitskaart </text:a>
                </text:p>
                  <text:p text:style-name="al">Artikel 1.9 Modaliteiten </text:p>
                </text:list-item>
              </text:list>
            </text:list-item>
            <text:list-item text:style-override="id1-3-2-4-5-3">
              <text:number/>
              <text:p text:style-name="al">
              <text:a xlink:href="#_Toc67777664" xlink:type="simple">
                <text:span text:style-name="nadrukvet">Paragraaf 1.3 Rijbewijzen </text:span>
              </text:a>
            </text:p>
              <text:list text:style-name="id1-3-2-4-5-3-3">
                <text:list-item text:style-override="id1-3-2-4-5-3-3-1">
                  <text:number/>
                  <text:p text:style-name="al">
                  <text:a xlink:href="#_Toc67777665" xlink:type="simple">Artikel 1.10 Rijbewijzen </text:a>
                </text:p>
                  <text:p text:style-name="al">
                  <text:a xlink:href="#_Toc67777666" xlink:type="simple">Artikel 1.11 Modaliteiten </text:a>
                </text:p>
                </text:list-item>
              </text:list>
            </text:list-item>
            <text:list-item text:style-override="id1-3-2-4-5-4">
              <text:number/>
              <text:p text:style-name="al">
              <text:a xlink:href="#_Toc67777667" xlink:type="simple">
                <text:span text:style-name="nadrukvet">Paragraaf 1.4 Verstrekkingen in het kader van de basisregistratie persoonsgegevens </text:span>
              </text:a>
            </text:p>
              <text:list text:style-name="id1-3-2-4-5-4-3">
                <text:list-item text:style-override="id1-3-2-4-5-4-3-1">
                  <text:number/>
                  <text:p text:style-name="al">
                  <text:a xlink:href="#_Toc67777668" xlink:type="simple">Artikel 1.12 Definities </text:a>
                </text:p>
                  <text:p text:style-name="al">
                  <text:a xlink:href="#_Toc67777669" xlink:type="simple">Artikel 1.13 Verstrekking van gegevens uit de basisregistratie personen </text:a>
                </text:p>
                  <text:p text:style-name="al">
                  <text:a xlink:href="#_Toc67777671" xlink:type="simple">Artikel 1.14 Schriftelijke verstrekking </text:a>
                </text:p>
                  <text:p text:style-name="al">
                  <text:a xlink:href="#_Toc67777672" xlink:type="simple">Artikel 1.15 Op aanvraag doornemen basisregistratie personen </text:a>
                </text:p>
                </text:list-item>
              </text:list>
            </text:list-item>
            <text:list-item text:style-override="id1-3-2-4-5-5">
              <text:number/>
              <text:p text:style-name="al">
              <text:a xlink:href="#_Toc67777680" xlink:type="simple">
                <text:span text:style-name="nadrukvet">Paragraaf 1.5 Overige publiekszaken </text:span>
              </text:a>
            </text:p>
              <text:list text:style-name="id1-3-2-4-5-5-3">
                <text:list-item text:style-override="id1-3-2-4-5-5-3-1">
                  <text:number/>
                  <text:p text:style-name="al">
                  <text:a xlink:href="#_Toc67777682" xlink:type="simple">Artikel 1.16 Overige publiekszaken </text:a>
                </text:p>
                </text:list-item>
              </text:list>
            </text:list-item>
            <text:list-item text:style-override="id1-3-2-4-5-6">
              <text:number/>
              <text:p text:style-name="al">
              <text:a xlink:href="#_Toc67777683" xlink:type="simple">
                <text:span text:style-name="nadrukvet">Paragraaf 1.6 Gemeentearchief </text:span>
              </text:a>
            </text:p>
              <text:list text:style-name="id1-3-2-4-5-6-3">
                <text:list-item text:style-override="id1-3-2-4-5-6-3-1">
                  <text:number/>
                  <text:p text:style-name="al">
                  <text:a xlink:href="#_Toc67777684" xlink:type="simple">Artikel 1.17 Naspeuringen in gemeentearchief </text:a>
                </text:p>
                </text:list-item>
              </text:list>
            </text:list-item>
            <text:list-item text:style-override="id1-3-2-4-5-7">
              <text:number/>
              <text:p text:style-name="al">
              <text:a xlink:href="#_Toc67777687" xlink:type="simple">
                <text:span text:style-name="nadrukvet">Paragraaf 1.7 Bijzondere wetten </text:span>
              </text:a>
            </text:p>
              <text:list text:style-name="id1-3-2-4-5-7-3">
                <text:list-item text:style-override="id1-3-2-4-5-7-3-1">
                  <text:number/>
                  <text:p text:style-name="al">
                  <text:a xlink:href="#_Toc67777689" xlink:type="simple">Artikel 1.18 Leegstandwet </text:a>
                </text:p>
                  <text:p text:style-name="al">
                  <text:a xlink:href="#_Toc67777690" xlink:type="simple">Artikel 1.19 Wet op de kansspelen </text:a>
                </text:p>
                  <text:p text:style-name="al">
                  <text:a xlink:href="#_Toc67777691" xlink:type="simple">Artikel 1.20 Telecommunicatiewet </text:a>
                </text:p>
                  <text:p text:style-name="al">
                  <text:a xlink:href="#_Toc67777692" xlink:type="simple">Artikel 1.21 Wegenverkeerswetgeving </text:a>
                </text:p>
                </text:list-item>
              </text:list>
            </text:list-item>
            <text:list-item text:style-override="id1-3-2-4-5-8">
              <text:number/>
              <text:p text:style-name="al">
              <text:a xlink:href="#_Toc67777693" xlink:type="simple">
                <text:span text:style-name="nadrukvet">Paragraaf 1.8 Diversen </text:span>
              </text:a>
            </text:p>
              <text:list text:style-name="id1-3-2-4-5-8-3">
                <text:list-item text:style-override="id1-3-2-4-5-8-3-1">
                  <text:number/>
                  <text:p text:style-name="al">
                  <text:a xlink:href="#_Toc67777694" xlink:type="simple">Artikel 1.22 Gewaarmerkte afschriften, kopieën, stukken of uittreksels </text:a>
                </text:p>
                  <text:p text:style-name="al">
                  <text:a xlink:href="#_Toc67777695" xlink:type="simple">Artikel 1.23 Diverse vergunningen of beschikkingen </text:a>
                </text:p>
                </text:list-item>
              </text:list>
            </text:list-item>
          </text:list>
          <text:p text:style-name="al"/>
          <text:p text:style-name="al">
          <text:a xlink:href="#_Toc67777696" xlink:type="simple">
            <text:span text:style-name="nadrukvet">HOOFDSTUK 2 DIENSTVERLENING EN BESLUITEN IN HET KADER VAN DE OMGEVINGSWET </text:span>
          </text:a>
        </text:p>
          <text:list text:style-name="id1-3-2-4-8">
            <text:list-item text:style-override="id1-3-2-4-8-1">
              <text:number/>
              <text:p text:style-name="al">
              <text:a xlink:href="#_Toc67777697" xlink:type="simple">
                <text:span text:style-name="nadrukvet">Paragraaf 2.1 Algemene bepalingen </text:span>
              </text:a>
            </text:p>
              <text:list text:style-name="id1-3-2-4-8-1-3">
                <text:list-item text:style-override="id1-3-2-4-8-1-3-1">
                  <text:number/>
                  <text:p text:style-name="al">
                  <text:a xlink:href="#_Toc67777698" xlink:type="simple">Artikel 2.1 Definities </text:a>
                </text:p>
                  <text:p text:style-name="al">
                  <text:a xlink:href="#_Toc67777699" xlink:type="simple">Artikel 2.2 Dienstverlening en besluiten waarvoor leges worden geheven </text:a>
                </text:p>
                  <text:p text:style-name="al">
                  <text:a xlink:href="#_Toc67777700" xlink:type="simple">Artikel 2.3 Bepalen tarief </text:a>
                </text:p>
                </text:list-item>
              </text:list>
            </text:list-item>
            <text:list-item text:style-override="id1-3-2-4-8-2">
              <text:number/>
              <text:p text:style-name="al">
              <text:a xlink:href="#_Toc67777701" xlink:type="simple">
                <text:span text:style-name="nadrukvet">Paragraaf 2.2 Voorfase en aanvraag </text:span>
              </text:a>
            </text:p>
              <text:list text:style-name="id1-3-2-4-8-2-3">
                <text:list-item text:style-override="id1-3-2-4-8-2-3-1">
                  <text:number/>
                  <text:p text:style-name="al">
                  <text:a xlink:href="#_Toc67777702" xlink:type="simple">Artikel 2.4 Conceptverzoek </text:a>
                </text:p>
                  <text:p text:style-name="al">Artikel 2.4 A Aanvraag </text:p>
                </text:list-item>
              </text:list>
            </text:list-item>
            <text:list-item text:style-override="id1-3-2-4-8-3">
              <text:number/>
              <text:p text:style-name="al">
              <text:a xlink:href="#_Toc67777703" xlink:type="simple">
                <text:span text:style-name="nadrukvet">Paragraaf 2.3 Activiteiten met betrekking tot bouwactiviteiten </text:span>
              </text:a>
            </text:p>
              <text:list text:style-name="id1-3-2-4-8-3-3">
                <text:list-item text:style-override="id1-3-2-4-8-3-3-1">
                  <text:number/>
                  <text:p text:style-name="al">
                  <text:a xlink:href="#_Toc67777704" xlink:type="simple">Artikel 2.5 Bouwactiviteit (bouwtechnisch deel) </text:a>
                </text:p>
                  <text:p text:style-name="al">
                  <text:a xlink:href="#_Toc67777705" xlink:type="simple">Artikel 2.6 Omgevingsplanactiviteit: bouwactiviteit, in stand houden of gebruiken bouwwerk (ruimtelijk deel) </text:a>
                </text:p>
                  <text:p text:style-name="al">
                  <text:a xlink:href="#_Toc67777706" xlink:type="simple">Artikel 2.7 Omgevingsplanactiviteit: slopen van een bouwwerk </text:a>
                </text:p>
                </text:list-item>
              </text:list>
            </text:list-item>
            <text:list-item text:style-override="id1-3-2-4-8-4">
              <text:number/>
              <text:p text:style-name="al">
              <text:a xlink:href="#_Toc67777707" xlink:type="simple">
                <text:span text:style-name="nadrukvet">Paragraaf 2.4 Activiteiten met betrekking tot cultureel erfgoed en werelderfgoed </text:span>
              </text:a>
            </text:p>
              <text:list text:style-name="id1-3-2-4-8-4-3">
                <text:list-item text:style-override="id1-3-2-4-8-4-3-1">
                  <text:number/>
                  <text:p text:style-name="al">
                  <text:a xlink:href="#_Toc67777708" xlink:type="simple">Artikel 2.8 Omgevingsplanactiviteit: monumenten </text:a>
                </text:p>
                  <text:p text:style-name="al">
                  <text:a xlink:href="#_Toc67777709" xlink:type="simple">Artikel 2.9 Rijksmonumentenactiviteit </text:a>
                </text:p>
                  <text:p text:style-name="al">Artikel 2.10 Gereserveerd</text:p>
                  <text:p text:style-name="al">
                  <text:a xlink:href="#_Toc67777710" xlink:type="simple">Artikel 2.11 Omgevingsplanactiviteit: overig cultureel erfgoed en werelderfgoed </text:a>
                </text:p>
                </text:list-item>
              </text:list>
            </text:list-item>
            <text:list-item text:style-override="id1-3-2-4-8-5">
              <text:number/>
              <text:p text:style-name="al">
              <text:a xlink:href="#_Toc67777711" xlink:type="simple">
                <text:span text:style-name="nadrukvet">Paragraaf 2.5 Milieubelastende activiteiten </text:span>
              </text:a>
            </text:p>
              <text:list text:style-name="id1-3-2-4-8-5-3">
                <text:list-item text:style-override="id1-3-2-4-8-5-3-1">
                  <text:number/>
                  <text:p text:style-name="al">
                  <text:a xlink:href="#_Toc67777712" xlink:type="simple">Artikel 2.12 Omgevingsplanactiviteit: milieubelastende activiteit </text:a>
                </text:p>
                  <text:p text:style-name="al">
                  <text:a xlink:href="#_Toc67777713" xlink:type="simple">Artikel 2.13 Activiteiten die bedrijfstakken overstijgen (afdeling 3.2 Besluit activiteiten  </text:a>
                </text:p>
                  <text:p text:style-name="al">leefomgeving) </text:p>
                  <text:p text:style-name="al">
                  <text:a xlink:href="#_Toc67777714" xlink:type="simple">Artikel 2.14 Nutssector en industrie (afdeling 3.4 Besluit activiteiten leefomgeving) </text:a>
                </text:p>
                  <text:p text:style-name="al">
                  <text:a xlink:href="#_Toc67777715" xlink:type="simple">Artikel 2.15 Afvalbeheer (afdeling 3.5 Besluit activiteiten leefomgeving) </text:a>
                </text:p>
                  <text:p text:style-name="al">
                  <text:a xlink:href="#_Toc67777716" xlink:type="simple">Artikel 2.16 Agrarische sector (afdeling 3.6 Besluit activiteiten leefomgeving) </text:a>
                </text:p>
                  <text:p text:style-name="al">
                  <text:a xlink:href="#_Toc67777717" xlink:type="simple">Artikel 2.17 Dienstverlening, onderwijs en zorg (afdeling 3.7 Besluit activiteiten leefomgeving) </text:a>
                </text:p>
                  <text:p text:style-name="al">
                  <text:a xlink:href="#_Toc67777718" xlink:type="simple">Artikel 2.18 Transport, logistiek en ondersteuning daarvan (afdeling 3.8 Besluit actitiviteiten </text:a>
                </text:p>
                  <text:p text:style-name="al">leefomgeving)</text:p>
                  <text:p text:style-name="al">
                  <text:a xlink:href="#_Toc67777719" xlink:type="simple">Artikel 2.19 Sport en recreatie (afdeling 3.9 Besluit activiteiten leefomgeving) </text:a>
                </text:p>
                  <text:p text:style-name="al">
                  <text:a xlink:href="#_Toc67777720" xlink:type="simple">Artikel 2.20 Samenloop van milieubelastende activiteiten </text:a>
                </text:p>
                </text:list-item>
              </text:list>
            </text:list-item>
            <text:list-item text:style-override="id1-3-2-4-8-6">
              <text:number/>
              <text:p text:style-name="al">
              <text:a xlink:href="#_Toc67777721" xlink:type="simple">
                <text:span text:style-name="nadrukvet">Paragraaf 2.6 Gereserveerd </text:span>
              </text:a>
            </text:p>
              <text:list text:style-name="id1-3-2-4-8-6-3">
                <text:list-item text:style-override="id1-3-2-4-8-6-3-1">
                  <text:number/>
                  <text:p text:style-name="al">
                  <text:a xlink:href="#_Toc67777722" xlink:type="simple">Artikel 2.21 Gereserveerd </text:a>
                </text:p>
                  <text:p text:style-name="al">
                  <text:a xlink:href="#_Toc67777723" xlink:type="simple">Artikel 2.22 Gereserveerd </text:a>
                </text:p>
                </text:list-item>
              </text:list>
            </text:list-item>
            <text:list-item text:style-override="id1-3-2-4-8-7">
              <text:number/>
              <text:p text:style-name="al">
              <text:a xlink:href="#_Toc67777724" xlink:type="simple">
                <text:span text:style-name="nadrukvet">Paragraaf 2.7 Aanlegactiviteiten </text:span>
              </text:a>
            </text:p>
              <text:list text:style-name="id1-3-2-4-8-7-3">
                <text:list-item text:style-override="id1-3-2-4-8-7-3-1">
                  <text:number/>
                  <text:p text:style-name="al">
                  <text:a xlink:href="#_Toc67777725" xlink:type="simple">Artikel 2.23 Omgevingsplanactiviteit: Opbreken en graven </text:a>
                </text:p>
                  <text:p text:style-name="al">
                  <text:a xlink:href="#_Toc67777726" xlink:type="simple">Artikel 2.24 Omgevingsplanactiviteit: overige activiteiten beperkingengebied leidingen, landschapselement en </text:a>aardkundige waarde</text:p>
                  <text:p text:style-name="al">
                  <text:a xlink:href="#_Toc67777727" xlink:type="simple">Artikel 2.25 Omgevingsplanactiviteit: geluid weg </text:a>
                </text:p>
                  <text:p text:style-name="al">
                  <text:a xlink:href="#_Toc67777728" xlink:type="simple">Artikel 2.26 Omgevingsplanactiviteit: aanleggen of veranderen weg </text:a>
                </text:p>
                  <text:p text:style-name="al">
                  <text:a xlink:href="#_Toc67777729" xlink:type="simple">Artikel 2.27 Omgevingsplanactiviteit: uitweg/uitrit </text:a>
                </text:p>
                  <text:p text:style-name="al">
                  <text:a xlink:href="#_Toc67777730" xlink:type="simple">Artikel 2.28 Omgevingsplanactiviteit: overige aanlegactiviteiten </text:a>
                </text:p>
                </text:list-item>
              </text:list>
            </text:list-item>
            <text:list-item text:style-override="id1-3-2-4-8-8">
              <text:number/>
              <text:p text:style-name="al">
              <text:span text:style-name="nadrukvet">Paragraaf 2.8 Overige activiteiten</text:span>
            </text:p>
              <text:list text:style-name="id1-3-2-4-8-8-3">
                <text:list-item text:style-override="id1-3-2-4-8-8-3-1">
                  <text:number/>
                  <text:p text:style-name="al">
                  <text:a xlink:href="#_Toc67777732" xlink:type="simple">Artikel 2.29 Gereserveerd </text:a>
                </text:p>
                  <text:p text:style-name="al">
                  <text:a xlink:href="#_Toc67777733" xlink:type="simple">Artikel 2.30 Omgevingsplanactiviteit: kappen van bomen of vellen van houtopstanden </text:a>
                </text:p>
                  <text:p text:style-name="al">
                  <text:a xlink:href="#_Toc67777734" xlink:type="simple">Artikel 2.31 Gereserveerd </text:a>
                </text:p>
                  <text:p text:style-name="al">Artikel 2.32 Gereserveerd</text:p>
                  <text:p text:style-name="al">Artikel 2.33 Gereserveerd</text:p>
                  <text:p text:style-name="al">
                  <text:a xlink:href="#_Toc67777735" xlink:type="simple">Artikel 2.34 Andere activiteiten </text:a>
                </text:p>
                </text:list-item>
              </text:list>
            </text:list-item>
            <text:list-item text:style-override="id1-3-2-4-8-9">
              <text:number/>
              <text:p text:style-name="al">
              <text:a xlink:href="#_Toc67777736" xlink:type="simple">
                <text:span text:style-name="nadrukvet">Paragraaf 2.9 Maatwerkvoorschriften </text:span>
              </text:a>
            </text:p>
              <text:list text:style-name="id1-3-2-4-8-9-3">
                <text:list-item text:style-override="id1-3-2-4-8-9-3-1">
                  <text:number/>
                  <text:p text:style-name="al">
                  <text:a xlink:href="#_Toc67777737" xlink:type="simple">Artikel 2.35 Maatwerkvoorschriften bij bouwactiviteiten </text:a>
                </text:p>
                  <text:p text:style-name="al">
                  <text:a xlink:href="#_Toc67777738" xlink:type="simple">Artikel 2.36 Maatwerkvoorschriften bij milieubelastende activiteiten </text:a>
                </text:p>
                  <text:p text:style-name="al">
                  <text:a xlink:href="#_Toc67777739" xlink:type="simple">Artikel 2.37 Maatwerkvoorschriften bij overige activiteiten </text:a>
                </text:p>
                </text:list-item>
              </text:list>
            </text:list-item>
            <text:list-item text:style-override="id1-3-2-4-8-10">
              <text:number/>
              <text:p text:style-name="al">
              <text:a xlink:href="#_Toc67777740" xlink:type="simple">
                <text:span text:style-name="nadrukvet">Paragraaf 2.10 Gelijkwaardigheid </text:span>
              </text:a>
            </text:p>
              <text:list text:style-name="id1-3-2-4-8-10-3">
                <text:list-item text:style-override="id1-3-2-4-8-10-3-1">
                  <text:number/>
                  <text:p text:style-name="al">
                  <text:a xlink:href="#_Toc67777741" xlink:type="simple">Artikel 2.38 Gelijkwaardige maatregel </text:a>
                </text:p>
                </text:list-item>
              </text:list>
            </text:list-item>
            <text:list-item text:style-override="id1-3-2-4-8-11">
              <text:number/>
              <text:p text:style-name="al">
              <text:a xlink:href="#_Toc67777742" xlink:type="simple">
                <text:span text:style-name="nadrukvet">Paragraaf 2.11 Overige tarieven </text:span>
              </text:a>
            </text:p>
              <text:list text:style-name="id1-3-2-4-8-11-3">
                <text:list-item text:style-override="id1-3-2-4-8-11-3-1">
                  <text:number/>
                  <text:p text:style-name="al">
                  <text:a xlink:href="#_Toc67777743" xlink:type="simple">Artikel 2.39 Verlengen tijdelijke omgevingsvergunning bouwactiviteit </text:a>
                </text:p>
                  <text:p text:style-name="al">
                  <text:a xlink:href="#_Toc67777744" xlink:type="simple">Artikel 2.40 Wijzigen omgevingsvergunning </text:a>
                </text:p>
                  <text:p text:style-name="al">
                  <text:a xlink:href="#_Toc67777745" xlink:type="simple">Artikel 2.41 Wijzigen voorschriften omgevingsvergunning </text:a>
                </text:p>
                  <text:p text:style-name="al">
                  <text:a xlink:href="#_Toc67777746" xlink:type="simple">Artikel 2.42 Gereserveerd </text:a>
                </text:p>
                  <text:p text:style-name="al">
                  <text:a xlink:href="#_Toc67777747" xlink:type="simple">Artikel 2.43 Beoordeling aanvullende gegevens </text:a>
                </text:p>
                  <text:p text:style-name="al">
                  <text:a xlink:href="#_Toc67777748" xlink:type="simple">Artikel 2.44 Beoordeling onderzoeksrapporten </text:a>
                </text:p>
                  <text:p text:style-name="al">Artikel 2.44 A Procedure voor toekennen hogere waarde geluidbelasting gevel</text:p>
                  <text:p text:style-name="al">Artikel 2.45 Wijzigen van het omgevingsplan</text:p>
                  <text:p text:style-name="al">Artikel 2.45 A Schriftelijke verklaring geen omgevingsvergunning nodig</text:p>
                  <text:p text:style-name="al">
                  <text:a xlink:href="#_Toc67777749" xlink:type="simple">Artikel 2.46 Niet genoemd besluit op aanvraag </text:a>
                </text:p>
                </text:list-item>
              </text:list>
            </text:list-item>
            <text:list-item text:style-override="id1-3-2-4-8-12">
              <text:number/>
              <text:p text:style-name="al">
              <text:a xlink:href="#_Toc67777750" xlink:type="simple">
                <text:span text:style-name="nadrukvet">Paragraaf 2.12 Modaliteiten </text:span>
              </text:a>
            </text:p>
              <text:list text:style-name="id1-3-2-4-8-12-3">
                <text:list-item text:style-override="id1-3-2-4-8-12-3-1">
                  <text:number/>
                  <text:p text:style-name="al">
                  <text:a xlink:href="#_Toc67777752" xlink:type="simple">Artikel 2.47 Achteraf ingediende aanvraag </text:a>
                </text:p>
                  <text:p text:style-name="al">
                  <text:a xlink:href="#_Toc67777753" xlink:type="simple">Artikel 2.48 Uitgebreide voorbereidingsprocedure </text:a>
                </text:p>
                  <text:p text:style-name="al">
                  <text:a xlink:href="#_Toc67777754" xlink:type="simple">Artikel 2.49 Beoordeling onderzoeksrapporten </text:a>
                </text:p>
                  <text:p text:style-name="al">
                  <text:a xlink:href="#_Toc67777755" xlink:type="simple">Artikel 2.50 Advies </text:a>
                </text:p>
                  <text:p text:style-name="al">
                  <text:a xlink:href="#_Toc67777756" xlink:type="simple">Artikel 2.51 Instemming </text:a>
                </text:p>
                </text:list-item>
              </text:list>
            </text:list-item>
            <text:list-item text:style-override="id1-3-2-4-8-13">
              <text:number/>
              <text:p text:style-name="al">
              <text:a xlink:href="#_Toc67777757" xlink:type="simple">
                <text:span text:style-name="nadrukvet">Paragraaf 2.13 Verminderingen </text:span>
              </text:a>
            </text:p>
              <text:list text:style-name="id1-3-2-4-8-13-3">
                <text:list-item text:style-override="id1-3-2-4-8-13-3-1">
                  <text:number/>
                  <text:p text:style-name="al">Artikel 2.52 Vermindering na conceptverzoek</text:p>
                  <text:p text:style-name="al">
                  <text:a xlink:href="#_Toc67777759" xlink:type="simple">Artikel 2.53 Gereserveerd </text:a>
                </text:p>
                </text:list-item>
              </text:list>
            </text:list-item>
            <text:list-item text:style-override="id1-3-2-4-8-14">
              <text:number/>
              <text:p text:style-name="al">
              <text:a xlink:href="#_Toc67777760" xlink:type="simple">
                <text:span text:style-name="nadrukvet">Paragraaf 2.14 Teruggaaf </text:span>
              </text:a>
            </text:p>
              <text:list text:style-name="id1-3-2-4-8-14-3">
                <text:list-item text:style-override="id1-3-2-4-8-14-3-1">
                  <text:number/>
                  <text:p text:style-name="al">
                  <text:a xlink:href="#_Toc67777761" xlink:type="simple">Artikel 2.54 Teruggaaf bij aanvraag en oordeel geen omgevingsvergunning nodig </text:a>
                </text:p>
                  <text:p text:style-name="al">
                  <text:a xlink:href="#_Toc67777762" xlink:type="simple">Artikel 2.55 Teruggaaf als aanvraag verder buiten behandeling wordt gelaten </text:a>
                </text:p>
                  <text:p text:style-name="al">Artikel 2.56 Teruggaaf als gevolg van intrekking aanvraag omgevingsvergunning of maatwerkvoorschrift bij reguliere procedure </text:p>
                  <text:p text:style-name="al">Artikel 2.57 Teruggaaf als gevolg van intrekking aanvraag omgevingsvergunning of maatwerkvoorschrift bij uitgebreide voorbereidingsprocedure </text:p>
                  <text:p text:style-name="al">Artikel 2.58 Teruggaaf als gevolg van intrekking verleende omgevingsvergunning voor bouw- of milieubelastende activiteiten </text:p>
                  <text:p text:style-name="al">Artikel 2.59 Teruggaaf als gevolg van het weigeren van een omgevingsvergunning </text:p>
                  <text:p text:style-name="al">
                  <text:a xlink:href="#_Toc67777767" xlink:type="simple">Artikel 2.60 Geen teruggaaf legesdeel modaliteiten </text:a>
                </text:p>
                  <text:p text:style-name="al">
                  <text:a xlink:href="#_Toc67777768" xlink:type="simple">Artikel 2.61 Gereserveerd </text:a>
                </text:p>
                </text:list-item>
              </text:list>
            </text:list-item>
          </text:list>
          <text:p text:style-name="al">
          <text:a xlink:href="#_Toc67777769" xlink:type="simple">
            <text:span text:style-name="nadrukvet">HOOFDSTUK 3 DIENSTVERLENING WAAROP DE DIENSTENRICHTLIJN VAN TOEPASSING IS </text:span>
          </text:a>
        </text:p>
          <text:list text:style-name="id1-3-2-4-10">
            <text:list-item text:style-override="id1-3-2-4-10-1">
              <text:number/>
              <text:p text:style-name="al">
              <text:a xlink:href="#_Toc67777770" xlink:type="simple">
                <text:span text:style-name="nadrukvet">Paragraaf 3.1 Horeca </text:span>
              </text:a>
            </text:p>
              <text:list text:style-name="id1-3-2-4-10-1-3">
                <text:list-item text:style-override="id1-3-2-4-10-1-3-1">
                  <text:number/>
                  <text:p text:style-name="al">
                  <text:a xlink:href="#_Toc67777771" xlink:type="simple">Artikel 3.1 Exploitatie openbare inrichting </text:a>
                </text:p>
                  <text:p text:style-name="al">
                  <text:a xlink:href="#_Toc67777772" xlink:type="simple">Artikel 3.2 Uitoefenen horeca- of slijtersbedrijf </text:a>
                </text:p>
                </text:list-item>
              </text:list>
            </text:list-item>
            <text:list-item text:style-override="id1-3-2-4-10-2">
              <text:number/>
              <text:p text:style-name="al">
              <text:a xlink:href="#_Toc67777773" xlink:type="simple">
                <text:span text:style-name="nadrukvet">Paragraaf 3.2 Seksbedrijven </text:span>
              </text:a>
            </text:p>
              <text:list text:style-name="id1-3-2-4-10-2-3">
                <text:list-item text:style-override="id1-3-2-4-10-2-3-1">
                  <text:number/>
                  <text:p text:style-name="al">
                  <text:a xlink:href="#_Toc67777774" xlink:type="simple">Artikel 3.3 Vergunning seksbedrijf </text:a>
                </text:p>
                </text:list-item>
              </text:list>
            </text:list-item>
            <text:list-item text:style-override="id1-3-2-4-10-3">
              <text:number/>
              <text:p text:style-name="al">
              <text:a xlink:href="#_Toc67777778" xlink:type="simple">
                <text:span text:style-name="nadrukvet">Paragraaf 3.3 Organiseren evenement </text:span>
              </text:a>
            </text:p>
              <text:list text:style-name="id1-3-2-4-10-3-3">
                <text:list-item text:style-override="id1-3-2-4-10-3-3-1">
                  <text:number/>
                  <text:p text:style-name="al">
                  <text:a xlink:href="#_Toc67777779" xlink:type="simple">Artikel 3.4 Organiseren evenement </text:a>
                </text:p>
                </text:list-item>
              </text:list>
            </text:list-item>
            <text:list-item text:style-override="id1-3-2-4-10-4">
              <text:number/>
              <text:p text:style-name="al">
              <text:a xlink:href="#_Toc67777781" xlink:type="simple">
                <text:span text:style-name="nadrukvet">Paragraaf 3.4 Standplaatsen </text:span>
              </text:a>
            </text:p>
              <text:list text:style-name="id1-3-2-4-10-4-3">
                <text:list-item text:style-override="id1-3-2-4-10-4-3-1">
                  <text:number/>
                  <text:p text:style-name="al">
                  <text:a xlink:href="#_Toc67777782" xlink:type="simple">Artikel 3.5 Standplaatsvergunningen </text:a>
                </text:p>
                </text:list-item>
              </text:list>
            </text:list-item>
            <text:list-item text:style-override="id1-3-2-4-10-5">
              <text:number/>
              <text:p text:style-name="al">
              <text:a xlink:href="#_Toc67777781" xlink:type="simple">
                <text:span text:style-name="nadrukvet">Paragraaf 3.5 Kinderopvang </text:span>
              </text:a>
            </text:p>
              <text:list text:style-name="id1-3-2-4-10-5-3">
                <text:list-item text:style-override="id1-3-2-4-10-5-3-1">
                  <text:number/>
                  <text:p text:style-name="al">
                  <text:a xlink:href="#_Toc67777782" xlink:type="simple">Artikel 3.6 Kinderopvang </text:a>
                </text:p>
                </text:list-item>
              </text:list>
            </text:list-item>
            <text:list-item text:style-override="id1-3-2-4-10-6">
              <text:number/>
              <text:p text:style-name="al">
              <text:span text:style-name="nadrukvet">Paragraaf 3.6 Gereserveerd</text:span>
            </text:p>
            </text:list-item>
            <text:list-item text:style-override="id1-3-2-4-10-7">
              <text:number/>
              <text:p text:style-name="al">
              <text:a xlink:href="#_Toc67777792" xlink:type="simple">
                <text:span text:style-name="nadrukvet">Paragraaf 3.7 In dit hoofdstuk niet benoemd besluit </text:span>
              </text:a>
            </text:p>
              <text:list text:style-name="id1-3-2-4-10-7-3">
                <text:list-item text:style-override="id1-3-2-4-10-7-3-1">
                  <text:number/>
                  <text:p text:style-name="al">
                  <text:a xlink:href="#_Toc67777793" xlink:type="simple">Artikel 3.7 Niet benoemd besluit op aanvraag </text:a>
                </text:p>
                </text:list-item>
              </text:list>
            </text:list-item>
          </text:list>
          <text:p text:style-name="al">
          <text:span text:style-name="nadrukvet">HOOFDSTUK 1 ALGEMENE DIENSTVERLENING</text:span>
        </text:p>
          <text:p text:style-name="al">
          <text:span text:style-name="nadrukcur">Paragraaf 1.1 Burgerlijke stan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de registratie van een partnerschap of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 maandag tot en met vrijdag van 08.00 tot 17.00 uur:</text:p>
                </table:table-cell>
                <table:table-cell table:style-name="cell_frame_all" table:number-rows-spanned="1" table:number-columns-spanned="1">
                  <text:p text:style-name="table_al">€ 542,8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p maandag tot en met vrijdag van 17.00 tot 20.00 uur en op zaterdag van 10.00 tot 19.00 uur:</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op dinsdag om 8.30 en 8.45 uur gelegenheid wordt geboden tot kosteloze huwelijksvoltrekking, registratie van een partnerschap of het omzetten van een geregistreerd partnerschap in een huwelijk, volgens de bepalingen in artikel 4, lid 4 van het Reglement burgerlijke stand van de gemeente Oldebr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ige door de gemeente aangewezen vaste trouwlocaties, exclusief de vergoeding voor de betreffen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 maandag tot en met vrijdag van 08.00 tot 17.00 uur:</text:p>
                </table:table-cell>
                <table:table-cell table:style-name="cell_frame_all" table:number-rows-spanned="1" table:number-columns-spanned="1">
                  <text:p text:style-name="table_al">€ 583,7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p maandag tot en met vrijdag van 17.00 tot 20.00 uur en op zaterdag van 10.00 tot 19.00 uur:</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trouwlocaties die niet onder de onderdelen a en b vallen en die eenmalig door de gemeente worden aangewezen, exclusief de vergoeding voor de betreffend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 maandag tot en met vrijdag van 08.00 tot 17.00 uur:</text:p>
                </table:table-cell>
                <table:table-cell table:style-name="cell_frame_all" table:number-rows-spanned="1" table:number-columns-spanned="1">
                  <text:p text:style-name="table_al">€ 734,1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p maandag tot en met vrijdag van 17.00 tot 20.00 uur en op zaterdag van 10.00 tot 19.00 uur:</text:p>
                </table:table-cell>
                <table:table-cell table:style-name="cell_frame_all" table:number-rows-spanned="1" table:number-columns-spanned="1">
                  <text:p text:style-name="table_al">€ 78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een besluit tot afwijken van de openingstijd voor de voltrekking van een huwelijk, de registratie van een partnerschap of het omzetten van een geregistreerd partnerschap in een huwelijk door het college van burgemeester en wethouders, zoals bedoeld in artikel 5, lid 5 van het Reglement burgerlijke stand:</text:p>
                </table:table-cell>
                <table:table-cell table:style-name="cell_frame_all" table:number-rows-spanned="1" table:number-columns-spanned="1">
                  <text:p text:style-name="table_al">€ 118,8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aan het loket of in een spreekkamer in het gemeentehuis omzetten van een geregistreerd partnerschap in een huwelijk, zonder ceremonie:</text:p>
                </table:table-cell>
                <table:table-cell table:style-name="cell_frame_all" table:number-rows-spanned="1" table:number-columns-spanned="1">
                  <text:p text:style-name="table_al">€ 61,25.</text:p>
                </table:table-cell>
              </table:table-row>
            </table:table>
            <text:p text:style-name="table_bottom"/>
          </text:section>
          <text:p text:style-name="al"/>
          <text:p text:style-name="al">
          <text:span text:style-name="nadrukvet">Artikel 1.3 Napeuringen in de registers van de burgerlijke stan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doen van naspeuringen in de registers van de burgerlijke stand, voor ieder daaraan te besteden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text:p>
                  <text:p text:style-name="table_al">één of twee personeelsleden voor het fungeren als getuige bij een huwelijk of de registratie van een partnerschap, per personeelslid:</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trouwboekje of partnerschapsboekje:</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behandeling nemen van een aanvraag tot het afgeven van een duplicaat van een trouwboekje of een partnerschapsboekje:</text:p>
                </table:table-cell>
                <table:table-cell table:style-name="cell_frame_all" table:number-rows-spanned="1" table:number-columns-spanned="1">
                  <text:p text:style-name="table_al">€ 26,70.</text:p>
                </table:table-cell>
              </table:table-row>
            </table:table>
            <text:p text:style-name="table_bottom"/>
          </text:section>
          <text:p text:style-name="al"/>
          <text:p text:style-name="al">
          <text:span text:style-name="nadrukcur">Paragraaf 1.2 Reisdocumenten en Nederlandse identiteitskaart</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waarbij de aanvrager zich niet kan legitimeren met een paspoort of Nederlandse identiteitskaart, vermeerderd met:</text:p>
                </table:table-cell>
                <table:table-cell table:style-name="cell_frame_all" table:number-rows-spanned="1" table:number-columns-spanned="1">
                  <text:p text:style-name="table_al">€ 24,7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artikel 1.1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5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4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82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131,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226,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25.000 verstrekkingen:</text:p>
                </table:table-cell>
                <table:table-cell table:style-name="cell_frame_all" table:number-rows-spanned="1" table:number-columns-spanned="1">
                  <text:p text:style-name="table_al">€ 2.18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izingen binnen de gemeente:</text:p>
                </table:table-cell>
                <table:table-cell table:style-name="cell_frame_all" table:number-rows-spanned="1" table:number-columns-spanned="1">
                  <text:p text:style-name="table_al">€ 58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stigingen in de gemeente:</text:p>
                </table:table-cell>
                <table:table-cell table:style-name="cell_frame_all" table:number-rows-spanned="1" table:number-columns-spanned="1">
                  <text:p text:style-name="table_al">€ 35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trekken uit de gemeente:</text:p>
                </table:table-cell>
                <table:table-cell table:style-name="cell_frame_all" table:number-rows-spanned="1" table:number-columns-spanned="1">
                  <text:p text:style-name="table_al">€ 351,75.</text:p>
                </table:table-cell>
              </table:table-row>
              <table:table-row table:style-name="row">
                <table:table-cell table:style-name="cell_frame_all" table:number-rows-spanned="1" table:number-columns-spanned="2">
                  <text:p text:style-name="table_al">
                    <text:span text:style-name="nadrukvet">Artikel 1.14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artikel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span text:style-name="nadrukvet">Artikel 1.15 Op aanvraag doornemen basisregistratie person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Overige publiekszak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2">
                  <text:p text:style-name="table_al">
                    <text:span text:style-name="nadrukvet">Artikel 1.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2">
                  <text:p text:style-name="table_al">Het tarief voor het in behandeling nemen van een verzoek tot naturalisatie en/of optie is overeenkomstig het tarief zoals dit is vastgesteld door het Ministerie van Veiligheid en Justitie.</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1.6 Gemeentearchief</text:span>
        </text:p>
          <text:p text:style-name="al">
          <text:span text:style-name="nadrukvet">Artikel 1.17 Naspeuringen in gemeentearchief</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daaraan te besteden kwartier, inclusief 10 kopieën of scans op A3 of A4 formaat van schriftelijke stukken, voor zover daarvoor niet elders in deze tabel of in een andere wettelijke regeling een tarief is opgenom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kwartier dat daaraan meer wordt besteed wordt het tarief, genoemd in onderdeel a verhoogd met:</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Bijzondere wett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1.1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ot tijdelijke verhuur van leegstaande woonruimte als bedoeld in artikel 15, negende lid, van de Leegstandwet:</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wezigheidsvergunning in de loop van het jaar wordt verleend, geldt een tarief volgens de onderdelen 1a en 1b van zoveel twaalfde gedeelten als in het jaar nog volle maanden over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uitvoering van (spoedeisende) werkzaamheden van minder ingrijpende aard, met betrekking tot het leggen, instandhouden en het opruimen van kabels en leidingen met een lengte van minder dan 25 meter binnen het grondgebied van de gemeente:</text:p>
                </table:table-cell>
                <table:table-cell table:style-name="cell_frame_all" table:number-rows-spanned="1" table:number-columns-spanned="1">
                  <text:p text:style-name="table_al">€ 20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leggen, instandhouden en het opruimen van kabels en leidingen met een lengte van 25 meter of meer binnen het grondgebied van de gemeente:</text:p>
                </table:table-cell>
                <table:table-cell table:style-name="cell_frame_all" table:number-rows-spanned="1" table:number-columns-spanned="1">
                  <text:p text:style-name="table_al">€ 73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netbeheerders en/of andere beheerders van openbare grond, zoals Rijkswaterstaat, provincie, Waterschap e.d., wordt het in onderdeel 1b vermelde tarief verhoogd met:</text:p>
                </table:table-cell>
                <table:table-cell table:style-name="cell_frame_all" table:number-rows-spanned="1" table:number-columns-spanned="1">
                  <text:p text:style-name="table_al">€ 41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et betrekking tot een melding onderzoek naar de status van de kabel plaatsvindt, wordt het in onderdeel 1b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tijdelijke verkeersmaatregel zoals bedoeld in de Wegenverkeerswet 1994 en het Besluit Administratieve Bepalingen inzake het Wegverkeer (BABW):</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en van een ontheffing of vrijstelling zoals bedoeld in de artikelen 148 en 149 van de Wegenverkeerswet 1994:</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zoals bedoeld in artikel 49 van het Besluit administratieve bepalingen inzake het wegverkeer (BABW), inclusief keuring door een arts of adviseur, waarbij de aanvraag wordt toegekend:</text:p>
                </table:table-cell>
                <table:table-cell table:style-name="cell_frame_all" table:number-rows-spanned="1" table:number-columns-spanned="1">
                  <text:p text:style-name="table_al">€ 176,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gehandicaptenparkeerkaart, zoals bedoeld in artikel 49 van het Besluit administratieve bepalingen inzake het wegverkeer (BABW), inclusief keuring door een arts of adviseur, waarbij de aanvraag wordt afgewezen</text:p>
                </table:table-cell>
                <table:table-cell table:style-name="cell_frame_all" table:number-rows-spanned="1" table:number-columns-spanned="1">
                  <text:p text:style-name="table_al">€ 149,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gehandicaptenparkeerkaart, zoals bedoeld in artikel 49 van het Besluit administratieve bepalingen inzake het wegverkeer (BABW), zonder keuring door een arts of adviseur, waarbij de aanvraag wordt toegekend:</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gehandicaptenparkeerkaart, zoals bedoeld in artikel 49 van het Besluit administratieve bepalingen inzake het wegverkeer (BABW), zonder keuring door een arts of adviseur, waarbij de aanvraag wordt afgewezen:</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krijgen van een duplicaat gehandicaptenparkeerkaart in verband met vermissing, diefstal of vernieling:</text:p>
                </table:table-cell>
                <table:table-cell table:style-name="cell_frame_all" table:number-rows-spanned="1" table:number-columns-spanned="1">
                  <text:p text:style-name="table_al">€ 53,35.</text:p>
                </table:table-cell>
              </table:table-row>
            </table:table>
            <text:p text:style-name="table_bottom"/>
          </text:section>
          <text:p text:style-name="al"/>
          <text:p text:style-name="al">
          <text:span text:style-name="nadrukcur">Paragraaf 1.8 Divers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de onderdelen b en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pagina,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pagina,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 pagina,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r pagina,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een digitale scan van een document op A3-formaat of kleiner, bestaande uit maximaal 20 pagina’s, enk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2">
                  <text:p text:style-name="table_al">De in onderdeel d genoemde tarieven worden niet in rekening gebracht als maximaal 10 pagina’s op A3- of A4-formaat worden verstrekt of toegestuu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1.23 Diverse ontheffingen of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volgens artikel 4:6 van de Algemene Plaatselijke Verordening (bestrijding geluidhinder):</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volgens artikel 11 van de Afvalstoffenverordening gemeente Oldebroek:</text:p>
                </table:table-cell>
                <table:table-cell table:style-name="cell_frame_all" table:number-rows-spanned="1" table:number-columns-spanned="1">
                  <text:p text:style-name="table_al">€ 439,6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 bij wijzigingsbevoegdheid of</text:span>
                  </text:p>
                  <text:p text:style-name="table_al">
                    <text:span text:style-name="nadrukcur">uitwerkingsplich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verstaan onder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om van de bedragen die volgt uit toepassing van de “Normkosten leges van de gemeente Oldebroek 2025”, zoals opgenomen in bijlage 2 bij deze verordening, op de aanvraag voor het verkrijgen van een omgevingsvergunning voor een bouwactiviteit. Indien of voor zover het overzicht “Normkosten leges van de gemeente Oldebroek 2025” niet voorziet in het bouwwerk of in de bouwactiviteiten waarop de aanvraag betrekking heeft of niet kan worden toegepast, wordt voor dat deel onder bouwkosten verstaan de prijs die aan een derde in het economisch verkeer zou moeten worden betaald, exclusief BTW, voor het bouwen van het bouwwerk of de bouwactiviteit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leg over een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span text:style-name="nadrukcur"> en aanvraa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conceptverzoek, of ander informeel traject voorafgaand aan een vergunningprocedure, over een of meer activiteiten die gevolgen kunnen hebben voor de fysieke leefomgeving, bedraagt het tarief:</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 uitgezonderd de leges op grond van artikel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lid 1 en 2 berekende tarief bedraagt in totaal maximaal:</text:p>
                </table:table-cell>
                <table:table-cell table:style-name="cell_frame_all" table:number-rows-spanned="1" table:number-columns-spanned="1">
                  <text:p text:style-name="table_al">€ 3.10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ger op verzoek van de gemeente zijn conceptverzoek geheel of gedeeltelijk intrekt, zijn geen leges verschuldi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4 A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zij dit daar anders is vermeld worden de tarieven in de volgende paragrafen van hoofdstuk 2 van deze tarieventabel per aanvraag vermeerderd met:</text:p>
                </table:table-cell>
                <table:table-cell table:style-name="cell_frame_all" table:number-rows-spanned="1" table:number-columns-spanned="1">
                  <text:p text:style-name="table_al">€ 139,00.</text:p>
                </table:table-cell>
              </table:table-row>
            </table:table>
            <text:p text:style-name="table_bottom"/>
          </text:section>
          <text:p text:style-name="al"/>
          <text:p text:style-name="al">
          <text:span text:style-name="nadrukcur">Paragraaf 2.3 Activiteiten met betrekking tot bouw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5 Bouwactiviteit (bouwtechnisch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is het tarief voor een aanvraag tot het verlenen van een omgevingsvergunning voor een civieltechnisch werk, zoals een brug, tunnel,</text:p>
                  <text:p text:style-name="table_al">viaduct, sluis en dergelijke: 50% van het tarief berekend volgens het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tarief voor bouwplannen met bouwkosten tot en met € 10.000,00 bedraag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 activ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388,00.</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pan text:style-name="nadrukvet">Artikel 2.8 Omgevingsplanactiviteit: monumen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Oldebroek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3,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Artikel 2.9 </text:span>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Artikel 2.10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3,00.</text:p>
                </table:table-cell>
              </table:table-row>
            </table:table>
            <text:p text:style-name="table_bottom"/>
          </text:section>
          <text:p text:style-name="al"/>
          <text:p text:style-name="al">
          <text:span text:style-name="nadrukcur">Paragraaf 2.5 Milieubelastende activiteit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b.       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2">
                  <text:p text:style-name="table_al">c.       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b.       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2">
                  <text:p text:style-name="table_al">c.       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b.       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2">
                  <text:p text:style-name="table_al">c.       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b.       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2">
                  <text:p text:style-name="table_al">c.       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b.       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2">
                  <text:p text:style-name="table_al">c.       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b.       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2">
                  <text:p text:style-name="table_al">c.       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2">
                  <text:p text:style-name="table_al">b.       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2">
                  <text:p text:style-name="table_al">c.       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6 Gereserveerd</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2.2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7 </text:span>
          <text:span text:style-name="nadrukcur">Aanlegactivitei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986,0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2-1-4-9-1-2">
                    <text:list-item text:style-override="id1-3-2-4-72-1-4-9-1-2-1">
                      <text:number>a.</text:number>
                      <text:p text:style-name="table_al">aanbrengen of verwijderen van diepwortelende beplanting,</text:p>
                    </text:list-item>
                    <text:list-item text:style-override="id1-3-2-4-72-1-4-9-1-2-2">
                      <text:number>b.</text:number>
                      <text:p text:style-name="table_al">indrijven van voorwerpen,</text:p>
                    </text:list-item>
                    <text:list-item text:style-override="id1-3-2-4-72-1-4-9-1-2-3">
                      <text:number>c.</text:number>
                      <text:p text:style-name="table_al">ophogen van de grond, of</text:p>
                    </text:list-item>
                    <text:list-item text:style-override="id1-3-2-4-72-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72-1-4-10-1-1">
                    <text:list-item text:style-override="id1-3-2-4-72-1-4-10-1-1-1">
                      <text:number>a.</text:number>
                      <text:p text:style-name="table_al">voor een binnenplanse omgevingsplanactiviteit, als bedoeld in het omgevingsplan:</text:p>
                    </text:list-item>
                  </text:list>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2">
                  <text:list text:style-name="id1-3-2-4-72-1-4-11-1-1">
                    <text:list-item text:style-override="id1-3-2-4-72-1-4-11-1-1-1">
                      <text:number>b.</text:number>
                      <text:p text:style-name="table_al">voor een buitenplanse omgevingsplanactiviteit:</text:p>
                    </text:list-item>
                  </text:list>
                </table:table-cell>
                <table:table-cell table:style-name="cell_frame_all" table:number-rows-spanned="1" table:number-columns-spanned="1">
                  <text:p text:style-name="table_al">€ 6.986,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72-1-4-15-1-1">
                    <text:list-item text:style-override="id1-3-2-4-72-1-4-15-1-1-1">
                      <text:number>a.</text:number>
                      <text:p text:style-name="table_al">voor een binnenplanse omgevingsplanactiviteit:</text:p>
                    </text:list-item>
                  </text:list>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2">
                  <text:list text:style-name="id1-3-2-4-72-1-4-16-1-1">
                    <text:list-item text:style-override="id1-3-2-4-72-1-4-16-1-1-1">
                      <text:number>b.</text:number>
                      <text:p text:style-name="table_al">voor een buitenplanse omgevingsplanactiviteit:</text:p>
                    </text:list-item>
                  </text:list>
                </table:table-cell>
                <table:table-cell table:style-name="cell_frame_all" table:number-rows-spanned="1" table:number-columns-spanned="1">
                  <text:p text:style-name="table_al">€ 5.899,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692,00.</text:p>
                </table:table-cell>
              </table:table-row>
            </table:table>
            <text:p text:style-name="table_bottom"/>
          </text:section>
          <text:p text:style-name="al"/>
          <text:p text:style-name="al">
          <text:span text:style-name="nadrukcur">Paragraaf 2.8 Overige activiteiten</text:span>
        </text:p>
          <text:p text:style-name="al">
          <text:span text:style-name="nadrukvet">Artikel 2.29 Gereserveerd</text:span>
        </text:p>
          <text:p text:style-name="al">
          <text:span text:style-name="nadrukvet">Artikel 2.30 Omgevingsplanactiviteit: kappen van bomen of vellen van houtopstanden</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 maar exclusief het tarief in artikel 2.4 A:</text:p>
                  <text:p text:style-name="table_al">Artikel 2.30 is ook van toepassing voor bomen of houtopstanden die geveld worden op basis van het aanlegstelsel(uitvoeren werk).</text:p>
                </table:table-cell>
                <table:table-cell table:style-name="cell_frame_all" table:number-rows-spanned="1" table:number-columns-spanned="1">
                  <text:p text:style-name="table_al">€ 139,00.</text:p>
                </table:table-cell>
              </table:table-row>
            </table:table>
            <text:p text:style-name="table_bottom"/>
          </text:section>
          <text:p text:style-name="al">
          <text:span text:style-name="nadrukvet">Artikel 2.31 Gereserveerd</text:span>
        </text:p>
          <text:p text:style-name="al">
          <text:span text:style-name="nadrukvet">Artikel 2.32 Gereserveerd</text:span>
        </text:p>
          <text:p text:style-name="al">
          <text:span text:style-name="nadrukvet">Artikel 2.33 Gereserveerd</text:span>
        </text:p>
          <text:p text:style-name="al">
          <text:span text:style-name="nadrukvet">Artikel 2.34 Andere activiteiten</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Als de aanvraag om een omgevingsvergunning betrekking heeft het verrichten van een andere activiteit dan in deze paragraaf en voorgaande paragrafen van dit hoofdstuk bedoeld en die activiteit: </text:p>
                </table:table-cell>
                <table:table-cell table:style-name="cell_frame_all" table:number-rows-spanned="1" table:number-columns-spanned="1"/>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00;</text:p>
                </table:table-cell>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693,00.</text:p>
                </table:table-cell>
              </table:table-row>
            </table:table>
            <text:p text:style-name="table_bottom"/>
          </text:section>
          <text:p text:style-name="al"/>
          <text:p text:style-name="al">
          <text:span text:style-name="nadrukcur">Paragraaf 2.9 Maatwerkvoorschrift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7-1-4-3-2-2">
                    <text:list-item text:style-override="id1-3-2-4-87-1-4-3-2-2-1">
                      <text:number>1.</text:number>
                      <text:p text:style-name="table_al">het in stand houden van een bestaand bouwwerk, bedoeld in artikel 3.1 van het Besluit bouwwerken leefomgeving; </text:p>
                    </text:list-item>
                    <text:list-item text:style-override="id1-3-2-4-87-1-4-3-2-2-2">
                      <text:number>2.</text:number>
                      <text:p text:style-name="table_al">bouwactiviteiten die het bouwen van nieuwe bouwwerken betreffen als bedoeld in artikel 4.1 van het Besluit bouwwerken leefomgeving; </text:p>
                    </text:list-item>
                    <text:list-item text:style-override="id1-3-2-4-87-1-4-3-2-2-3">
                      <text:number>3.</text:number>
                      <text:p text:style-name="table_al">het gebruik van een bouwwerk, bedoeld in artikel 6.1 van het Besluit bouwwerken leefomgeving; of </text:p>
                    </text:list-item>
                    <text:list-item text:style-override="id1-3-2-4-87-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maatwerkvoorschrift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1.333,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56,00.</text:p>
                </table:table-cell>
              </table:table-row>
            </table:table>
            <text:p text:style-name="table_bottom"/>
          </text:section>
          <text:p text:style-name="al"/>
          <text:p text:style-name="al">
          <text:span text:style-name="nadrukcur">Paragraaf 2.10 Gelijkwaardigheid</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2.39 Verlengen tijdelijke omgevingsvergunning </text:span>
                    <text:span text:style-name="nadrukvet">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4-1-1">
                    <text:list-item text:style-override="id1-3-2-4-93-1-3-4-1-1-1">
                      <text:number>1.</text:number>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5-1-1">
                    <text:list-item text:style-override="id1-3-2-4-93-1-3-5-1-1-1">
                      <text:number>2.</text:number>
                      <text:p text:style-name="table_al"> Het tarief bedraagt, voor het in behandeling nemen van een aanvraag om wijziging van een omgevingsvergunning zoals bedoeld in lid 1, wanneer het om een ondergeschikte wijziging gaat: </text:p>
                    </text:list-item>
                  </text:list>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ext:span text:style-name="nadrukvet">Artikel 2.4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leges waarnaar in artikel 2.2, aanhef en onderdeel b, wordt ver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A Procedure voor toekennen hogere waarde geluidbelasting gev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als volgens wettelijk voorschrift voor de in dat onderdeel bedoelde aanvraag een procedure voor het toekennen van een hogere waarde voor de toegestane geluidbelasting aan de gevel moet worden gevolgd:</text:p>
                </table:table-cell>
                <table:table-cell table:style-name="cell_frame_all" table:number-rows-spanned="1" table:number-columns-spanned="1">
                  <text:p text:style-name="table_al">€ 2.79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A Schriftelijke verklar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een schriftelijke verklaring dat voor een activiteit geen omgevingsvergunning nodig is, bedraagt enkel het tarief volgens artikel 2.4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34,00.</text:p>
                </table:table-cell>
              </table:table-row>
            </table:table>
            <text:p text:style-name="table_bottom"/>
          </text:section>
          <text:p text:style-name="al"/>
          <text:p text:style-name="al">
          <text:span text:style-name="nadrukcur">Paragraaf </text:span>
          <text:span text:style-name="nadrukcur">2.12 Modaliteit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maar hoogstens met</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Artikel 2.47 lid 1 en 2 is niet van toepassing voor de verschuldigde leges op basis van artikel 2.27 en artikel 2.30. Als de aanvraag om een omgevingsvergunning voor een activiteit wordt ingediend na aanvang of gereedkomen van de activiteit, worden de op grond van artikel 2.27 en 2.30 verschuldigde leges verhoogd met: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9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9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993,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als tevens sprake is van de in die onderdelen bedoelde activiteiten, bedraagt het tarief, als krachtens wettelijk voorschrift voor de in dat onderdeel bedoelde aanvraag één of meerdere rapporten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bij de aanvraag behorende en voor de aanvraag vereist rapport of onderzoek, per rapport of onderzoek:</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3.622,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dat uitsluitend betrekking heeft op de redelijke eisen van welstand, als bedoeld in de gemeentelijke beleidsregels bedoeld in artikel 4.19 van de Omgevingswet zie bijlag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in andere gevallen dan bedoeld in de onderdelen a en b:</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96-1-5-21-1-1">
                    <text:list-item text:style-override="id1-3-2-4-96-1-5-21-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3 </text:span>
          <text:span text:style-name="nadrukcur">Vermindering</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1" table:number-columns-spanned="4">
                  <text:p text:style-name="table_al">
                    <text:span text:style-name="nadrukvet">Artikel 2.52 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het conceptverzoek geheven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de toepassing van het eerste lid wordt de aanvraag om een omgevingsvergunning gedaan:</text:p>
                  <text:list text:style-name="id1-3-2-4-99-1-6-4-2-2">
                    <text:list-item text:style-override="id1-3-2-4-99-1-6-4-2-2-1">
                      <text:number>a.</text:number>
                      <text:p text:style-name="table_al">voor dezelfde activiteit of activiteiten als waarop het conceptverzoek betrekking had;</text:p>
                    </text:list-item>
                    <text:list-item text:style-override="id1-3-2-4-99-1-6-4-2-2-2">
                      <text:number>b.</text:number>
                      <text:p text:style-name="table_al">in overeenstemming met de uitkomsten van het conceptverzoek; en</text:p>
                    </text:list-item>
                    <text:list-item text:style-override="id1-3-2-4-99-1-6-4-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2.5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exclusief de leges volgens artikel 2.4 A:</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ger op verzoek van de gemeente zijn aanvraag geheel of gedeeltelijk intrekt,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ger op verzoek van de gemeente zijn aanvraag geheel of gedeeltelijk intrekt,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jaren na verlening van de vergunning en van de vergunning geen gebruik is gemaak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text:span>
                    <text:span text:style-name="nadrukvet">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 exclusief de leges volgens artikel 2.4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span text:style-name="nadrukvet">2.60 </text:span>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WAAROP DE DIENSTENRICHTLIJN VAN TOEPASSING IS</text:span>
        </text:p>
          <text:p text:style-name="al">
          <text:span text:style-name="nadrukcur">Paragraaf 3.1 Horeca</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oor een paracommercieel horecabedrijf als bedoeld in artikel 2:34i van de Algemene plaatselijke verordening:</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03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7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27,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3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74,90.</text:p>
                </table:table-cell>
              </table:table-row>
            </table:table>
            <text:p text:style-name="table_bottom"/>
          </text:section>
          <text:p text:style-name="al"/>
          <text:p text:style-name="al">
          <text:span text:style-name="nadrukcur">Paragraaf 3.2 Seksbedrij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 anders dan een wijziging bedoel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0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seksbedrijven dan bedoeld in onderdeel a:</text:p>
                </table:table-cell>
                <table:table-cell table:style-name="cell_frame_all" table:number-rows-spanned="1" table:number-columns-spanned="1">
                  <text:p text:style-name="table_al">€ 1.30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zoals bedoeld in artikel 3:3,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7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seksbedrijven dan bedoeld in onderdeel a:</text:p>
                </table:table-cell>
                <table:table-cell table:style-name="cell_frame_all" table:number-rows-spanned="1" table:number-columns-spanned="1">
                  <text:p text:style-name="table_al">€ 475,30.</text:p>
                </table:table-cell>
              </table:table-row>
            </table:table>
            <text:p text:style-name="table_bottom"/>
          </text:section>
          <text:p text:style-name="al"/>
          <text:p text:style-name="al">
          <text:span text:style-name="nadrukcur">Paragraaf 3.3 Organiseren evenement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0 tot 500 bezoekers:</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500 tot 1.000 bezoekers:</text:p>
                </table:table-cell>
                <table:table-cell table:style-name="cell_frame_all" table:number-rows-spanned="1" table:number-columns-spanned="1">
                  <text:p text:style-name="table_al">€ 38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1.000 tot 2.500 bezoekers:</text:p>
                </table:table-cell>
                <table:table-cell table:style-name="cell_frame_all" table:number-rows-spanned="1" table:number-columns-spanned="1">
                  <text:p text:style-name="table_al">€ 57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meer dan 2.500 bezoekers:</text:p>
                </table:table-cell>
                <table:table-cell table:style-name="cell_frame_all" table:number-rows-spanned="1" table:number-columns-spanned="1">
                  <text:p text:style-name="table_al">€ 66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de voorgaande onderdelen bedraagt het tarief voor evenementen, ongeacht het aantal bezoekers, georganiseerd door inwoners van de gemeente Oldebroek die zich hiervoor als vrijwilliger inzetten en/of voor algemeen nut beogende instellingen (ANBI's):</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onderdeel e wordt onder ‘vrijwilliger’ verstaan: iemand die voor anderen of de samenleving in georganiseerd verband, onverplicht en onbetaald werk verri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4 Standplaats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3.5 </text:span>
                    <text:span text:style-name="nadrukvet">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voor het innemen van een incidentele</text:p>
                  <text:p text:style-name="table_al">standplaats, zoals staat in het standplaatsenbeleid van de gemeente</text:p>
                  <text:p text:style-name="table_al">Oldebroek:</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vergunning voor het innemen van een reguliere</text:p>
                  <text:p text:style-name="table_al">standplaats, zoals staat in het standplaatsenbeleid van de gemeente</text:p>
                  <text:p text:style-name="table_al">Oldebroek:</text:p>
                </table:table-cell>
                <table:table-cell table:style-name="cell_frame_all" table:number-rows-spanned="1" table:number-columns-spanned="1">
                  <text:p text:style-name="table_al">€ 314,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standplaatsvergunning als bedoeld in het eerste lid, te verlenen via loting, niet leidt tot vergunningverlening, bestaat aanspraak op teruggaaf van 75% van de op grond van dat lid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5 Kinderopva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3.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text:p>
                  <text:p text:style-name="table_al">buitenschoolse opvang) of gastouderbureau als bedoeld in artikel 1.45,</text:p>
                  <text:p text:style-name="table_al">eerste lid van de Wet kinderopvang of het in exploitatie nemen van een</text:p>
                  <text:p text:style-name="table_al">peuterspeelzaal als bedoeld in artikel 2.2 van de Wet kinderopvang:</text:p>
                </table:table-cell>
                <table:table-cell table:style-name="cell_frame_all" table:number-rows-spanned="1" table:number-columns-spanned="1">
                  <text:p text:style-name="table_al"/>
                  <text:p text:style-name="table_al">€ 31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text:p>
                  <text:p text:style-name="table_al">de Wet kinderopvang:</text:p>
                </table:table-cell>
                <table:table-cell table:style-name="cell_frame_all" table:number-rows-spanned="1" table:number-columns-spanned="1">
                  <text:p text:style-name="table_al">€ 251,85.</text:p>
                </table:table-cell>
              </table:table-row>
            </table:table>
            <text:p text:style-name="table_bottom"/>
          </text:section>
          <text:p text:style-name="al"/>
          <text:p text:style-name="al">
          <text:span text:style-name="nadrukcur">Paragraaf 3.6 Gereserveerd</text:span>
        </text:p>
          <text:p text:style-name="al">
          <text:span text:style-name="nadrukcur">Paragraaf 3.7 In dit hoofdstuk niet benoemd besluit</text:span>
        </text:p>
          <text:p text:style-name="al">
          <text:span text:style-name="nadrukvet">Artikel 3.7 Niet benoemd besluit op aanvraa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voor ieder daaraan besteed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span text:style-name="nadrukvet">Overzicht ‘Normkosten leges van de gemeente Oldebroek 2025’,</text:span>
            <text:span text:style-name="nadrukvet">behorende bij de ‘Legesverordening Oldebroek 2025’ (nummer 161254)</text:span>
          </text:p>
          <text:p text:style-name="al">
          <text:span text:style-name="nadrukcur">De vermelde prijzen gelden per eenheid zoals vermeld, exclusief BTW. BRON: Bouwkostenkompas.nl oktober 2024. Waar van toepassing worden vierkante meters bruto en per verdieping berekend.</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enwoning</text:p>
                </table:table-cell>
                <table:table-cell table:style-name="cell_frame_all" table:number-rows-spanned="1" table:number-columns-spanned="1">
                  <text:p text:style-name="table_al">€ 1.2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text:p>
                </table:table-cell>
                <table:table-cell table:style-name="cell_frame_all" table:number-rows-spanned="1" table:number-columns-spanned="1">
                  <text:p text:style-name="table_al">€ 1.4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1.36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jdelijke woonunit tot maximaal 3 jaar</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ijdelijke woning langer dan 3 jaa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1.36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64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elder (onder een woning of andere functie, zoals parkeerkelder)</text:p>
                </table:table-cell>
                <table:table-cell table:style-name="cell_frame_all" table:number-rows-spanned="1" table:number-columns-spanned="1">
                  <text:p text:style-name="table_al">€ 1.06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 en uitbouw woonruimte</text:p>
                </table:table-cell>
                <table:table-cell table:style-name="cell_frame_all" table:number-rows-spanned="1" table:number-columns-spanned="1">
                  <text:p text:style-name="table_al">€ 1.93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45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4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 (plat, breedte)</text:p>
                </table:table-cell>
                <table:table-cell table:style-name="cell_frame_all" table:number-rows-spanned="1" table:number-columns-spanned="1">
                  <text:p text:style-name="table_al">€ 1.634,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 (aangekapt, breedte)</text:p>
                </table:table-cell>
                <table:table-cell table:style-name="cell_frame_all" table:number-rows-spanned="1" table:number-columns-spanned="1">
                  <text:p text:style-name="table_al">€ 2.195,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rker (breedte)</text:p>
                </table:table-cell>
                <table:table-cell table:style-name="cell_frame_all" table:number-rows-spanned="1" table:number-columns-spanned="1">
                  <text:p text:style-name="table_al">€ 3.01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akopbouw </text:p>
                </table:table-cell>
                <table:table-cell table:style-name="cell_frame_all" table:number-rows-spanned="1" table:number-columns-spanned="1">
                  <text:p text:style-name="table_al">€ 79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tuinhuisje ongeïsoleerd</text:p>
                </table:table-cell>
                <table:table-cell table:style-name="cell_frame_all" table:number-rows-spanned="1" table:number-columns-spanned="1">
                  <text:p text:style-name="table_al">€ 1.2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tuinhuisje geïsoleerd</text:p>
                </table:table-cell>
                <table:table-cell table:style-name="cell_frame_all" table:number-rows-spanned="1" table:number-columns-spanned="1">
                  <text:p text:style-name="table_al">€ 1.62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 56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ceelafscheidingen en pergola's, gaas, hout, beton, staal, etc</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hekwerk</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ïsoleerde opslagloods</text:p>
                </table:table-cell>
                <table:table-cell table:style-name="cell_frame_all" table:number-rows-spanned="1" table:number-columns-spanned="1">
                  <text:p text:style-name="table_al">€ 61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geïsoleerde of open opslagloods, schuilstal</text:p>
                </table:table-cell>
                <table:table-cell table:style-name="cell_frame_all" table:number-rows-spanned="1" table:number-columns-spanned="1">
                  <text:p text:style-name="table_al">€ 26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drijfspand met nevenruimte/kantoor/showroom in bedrijfsgebouw</text:p>
                </table:table-cell>
                <table:table-cell table:style-name="cell_frame_all" table:number-rows-spanned="1" table:number-columns-spanned="1">
                  <text:p text:style-name="table_al">€ 802,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ijdelijke unit</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1.47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 1.18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 93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 65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 934,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 1.91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 en kantine</text:p>
                </table:table-cell>
                <table:table-cell table:style-name="cell_frame_all" table:number-rows-spanned="1" table:number-columns-spanned="1">
                  <text:p text:style-name="table_al">€ 1.6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ol / kinderdagverblijf</text:p>
                </table:table-cell>
                <table:table-cell table:style-name="cell_frame_all" table:number-rows-spanned="1" table:number-columns-spanned="1">
                  <text:p text:style-name="table_al">€ 1.67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ol</text:p>
                </table:table-cell>
                <table:table-cell table:style-name="cell_frame_all" table:number-rows-spanned="1" table:number-columns-spanned="1">
                  <text:p text:style-name="table_al">€ 1.13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nterne wijzigingen overig gebouw</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EST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estal (rundvee- /paardenstal)</text:p>
                </table:table-cell>
                <table:table-cell table:style-name="cell_frame_all" table:number-rows-spanned="1" table:number-columns-spanned="1">
                  <text:p text:style-name="table_al">€ 587,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estkelder onder nieuwbouw veestal</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AGRARISCHE 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slagloods </text:p>
                </table:table-cell>
                <table:table-cell table:style-name="cell_frame_all" table:number-rows-spanned="1" table:number-columns-spanned="1">
                  <text:p text:style-name="table_al">€ 359,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rktuigen-/wagenloods-- schuilstal (max. 3 wanden) </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ESTSILO / -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401,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estkelder (losse kelder) </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²</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Kostenoverzicht van het advies van de gemeentelijke adviescommissie dat uitsluitend betrekking heeft op de redelijke eisen van welstand, als bedoeld in de gemeentelijke beleidsregels bedoeld in artikel 4.19 van de Omgevingswet zie bijlage 3</text:p>
          <text:list text:style-name="id1-3-2-6-3">
            <text:list-item text:style-override="id1-3-2-6-3-1">
              <text:number>A.</text:number>
              <text:p text:style-name="al">Advisering omgevingskwaliteit van bouw- en verbouwplannen </text:p>
              <text:p text:style-name="al">Tarief op basis van een promillage van de bouwsom: </text:p>
              <text:list text:style-name="id1-3-2-6-3-1-4">
                <text:list-item text:style-override="id1-3-2-6-3-1-4-1">
                  <text:number>1a.</text:number>
                  <text:p text:style-name="al"> In geval van geraamde bouwkosten </text:p>
                  <text:p text:style-name="al">van € 0 tot en met € 500.000 -&gt; 2,1 0/00 per aanvraag, met een minimum van € 100 maximaal 3 behandelingen </text:p>
                  <text:p text:style-name="al">plus over het gedeelte van de bouwsom </text:p>
                  <text:p text:style-name="al">van € 500.001 tot en met € 1.000.000 -&gt; 1,3 0/00 per aanvraag, maximaal 3 behandelingen </text:p>
                  <text:p text:style-name="al">plus over het gedeelte van de bouwsom </text:p>
                  <text:p text:style-name="al">van € 1.000.001 tot en met € 2.500.000 -&gt; 0,9 0/00 per aanvraag, maximaal 3 behandelingen </text:p>
                  <text:p text:style-name="al">plus over het gedeelte van de bouwsom </text:p>
                  <text:p text:style-name="al">van € 2.500.001 tot en met € 5.000.000 -&gt; 0,6 0/00 per aanvraag, maximaal 3 behandelingen </text:p>
                  <text:p text:style-name="al">plus over het gedeelte van de bouwsom </text:p>
                  <text:p text:style-name="al">van € 5.000.001 en meer -&gt; 0,3 0/00 per aanvraag, maximaal 3 behandelingen </text:p>
                </text:list-item>
                <text:list-item text:style-override="id1-3-2-6-3-1-4-2">
                  <text:number>1b.</text:number>
                  <text:p text:style-name="al"> Indien het woningbouw betreft wordt per aanvraag bezien hoeveel grond-gebonden woningen er per locatie worden uitgevoerd en deze worden per type in rekening gebracht. De volgende regeling per type is daarbij van toepassing: </text:p>
                  <text:list text:style-name="id1-3-2-6-3-1-4-2-3">
                    <text:list-item text:style-override="id1-3-2-6-3-1-4-2-3-1">
                      <text:number>•</text:number>
                      <text:p text:style-name="al">complexen van 1 tot en met 5 gelijke woningen </text:p>
                      <text:p text:style-name="al">-&gt; tarief volgens 1a. </text:p>
                    </text:list-item>
                    <text:list-item text:style-override="id1-3-2-6-3-1-4-2-3-2">
                      <text:number>•</text:number>
                      <text:p text:style-name="al"> complexen van 6 tot en met 10 gelijke woningen </text:p>
                      <text:p text:style-name="al">-&gt; tarief over de bouwsom van 5 woningen </text:p>
                    </text:list-item>
                    <text:list-item text:style-override="id1-3-2-6-3-1-4-2-3-3">
                      <text:number>•</text:number>
                      <text:p text:style-name="al"> complexen van 11 tot en met 20 gelijke woningen </text:p>
                      <text:p text:style-name="al">-&gt; tarief over de bouwsom van 6 woningen </text:p>
                    </text:list-item>
                    <text:list-item text:style-override="id1-3-2-6-3-1-4-2-3-4">
                      <text:number>•</text:number>
                      <text:p text:style-name="al"> complexen van 21 tot en met 30 gelijke woningen </text:p>
                      <text:p text:style-name="al">-&gt; tarief over de bouwsom van 8 woningen </text:p>
                    </text:list-item>
                    <text:list-item text:style-override="id1-3-2-6-3-1-4-2-3-5">
                      <text:number>•</text:number>
                      <text:p text:style-name="al"> complexen van 31 tot en met 40 gelijke woningen </text:p>
                      <text:p text:style-name="al">-&gt; tarief over de bouwsom van 10 woningen </text:p>
                    </text:list-item>
                    <text:list-item text:style-override="id1-3-2-6-3-1-4-2-3-6">
                      <text:number>•</text:number>
                      <text:p text:style-name="al"> complexen van 41 tot en met 50 gelijke woningen </text:p>
                      <text:p text:style-name="al">-&gt; tarief over de bouwsom van 12 woningen </text:p>
                      <text:p text:style-name="al">en zo vervolgens, </text:p>
                      <text:p text:style-name="al">(Etage- en galerijwoningen e.d. worden als één bouwblok beschouwd. Het tarief wordt dan berekend over de totale bouwsom van het bouwblok.)</text:p>
                    </text:list-item>
                  </text:list>
                </text:list-item>
                <text:list-item text:style-override="id1-3-2-6-3-1-4-3">
                  <text:number>2.</text:number>
                  <text:p text:style-name="al"> Integrale advisering </text:p>
                  <text:p text:style-name="al">omgevingskwaliteit + 1 extra overige discipline -&gt; 1,8 x regulier tarief </text:p>
                  <text:p text:style-name="al">omgevingskwaliteit + discipline Rijksmonument -&gt; 2.0 x regulier tarief </text:p>
                  <text:p text:style-name="al">omgevingskwaliteit + meerdere extra disciplines -&gt; 2,2 x regulier tarief</text:p>
                </text:list-item>
                <text:list-item text:style-override="id1-3-2-6-3-1-4-4">
                  <text:number>3.</text:number>
                  <text:p text:style-name="al"> Illegale bouwwerken -&gt; 1,5 x regulier tarief </text:p>
                </text:list-item>
                <text:list-item text:style-override="id1-3-2-6-3-1-4-5">
                  <text:number>4.</text:number>
                  <text:p text:style-name="al"> Reclameobjecten -&gt; € 100 </text:p>
                </text:list-item>
              </text:list>
            </text:list-item>
            <text:list-item text:style-override="id1-3-2-6-3-2">
              <text:number>B.</text:number>
              <text:p text:style-name="al"> Vooroverleggen </text:p>
              <text:p text:style-name="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text:p>
              <text:p text:style-name="al">Het gaat om de volgende varianten: </text:p>
              <text:list text:style-name="id1-3-2-6-3-2-5">
                <text:list-item text:style-override="id1-3-2-6-3-2-5-1">
                  <text:number>1.</text:number>
                  <text:p text:style-name="al"> Omgevingstafel, intake, of advies RO -&gt; € 100 per 3 behandelingen </text:p>
                </text:list-item>
                <text:list-item text:style-override="id1-3-2-6-3-2-5-2">
                  <text:number>2.</text:number>
                  <text:p text:style-name="al"> Vooroverleg of concept-plan -&gt; € 100 per 3 behandelingen </text:p>
                </text:list-item>
                <text:list-item text:style-override="id1-3-2-6-3-2-5-3">
                  <text:number>3.</text:number>
                  <text:p text:style-name="al"> Geschreven adviezen vooroverleg n.a.v. een -&gt; € 100 per 3 behandelingen </text:p>
                </text:list-item>
              </text:list>
            </text:list-item>
            <text:list-item text:style-override="id1-3-2-6-3-3">
              <text:number/>
              <text:p text:style-name="al">commissievergadering of een mandaatbehandeling </text:p>
              <text:p text:style-name="al">Zijn er meer dan drie vooroverleggen nodig, dan wordt vanaf het vierde overleg per extra overleg € 100 (excl. BTW) in rekening gebracht. Deze extra bedragen worden niet verrekend bij de definitieve aanvraag. </text:p>
            </text:list-item>
            <text:list-item text:style-override="id1-3-2-6-3-4">
              <text:number>C.</text:number>
              <text:p text:style-name="al"> Overige adviezen </text:p>
              <text:p text:style-name="al">De uurtarieven voor aanvullende advisering (regie) en specifieke projecten (offertebasis) worden - evenals de vaste adviestarieven/promillages - jaarlijks geïndexeerd conform de indexberekeningen van het CBS. De hoogte van deze tarieven varieert en is afhankelijk van het soort project/advies. </text:p>
            </text:list-item>
          </text:list>
          <text:p text:style-name="al">Alle bedragen worden afgerond op hele euro’s en zijn excl. BTW</text:p>
          <text:p text:style-name="al"/>
          <text:p text:style-name="al">De griffier van de gemeente Oldebroek,</text:p>
          <text:p text:style-name="al"> J. Tab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61254</meta:user-defined>
    <meta:user-defined meta:name="DCTERMS.alternative">Legesverordening Oldebroek 2025</meta:user-defined>
    <dc:language>nl</dc:language>
    <meta:user-defined meta:name="OVERHEIDop.locatietype/OVERHEIDop.gebiedsmarkering">Gemeente</meta:user-defined>
    <meta:user-defined meta:name="DC.title">Verordening op de heffing en de invordering van leges Oldebroek 2025</meta:user-defined>
    <meta:user-defined meta:name="DCTERMS.W3CDTF/DCTERMS.available">2024-12-24</meta:user-defined>
    <meta:user-defined meta:name="DCTERMS.W3CDTF/OVERHEIDop.jaargang">2024</meta:user-defined>
    <meta:user-defined meta:name="OVERHEIDop.publicationIssue">541756</meta:user-defined>
    <meta:user-defined meta:name="OVERHEIDop.betreftRegeling">CVDR731771_1</meta:user-defined>
    <meta:user-defined meta:name="xs:date/OVERHEIDop.startdatum">2024-12-25</meta:user-defined>
    <meta:user-defined meta:name="OVERHEIDop.GmbID/DC.identifier">gmb-2024-541756</meta:user-defined>
    <meta:user-defined meta:name="OVERHEIDop.versieInformatie"/>
  </office:meta>
</office:document-meta>
</file>