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activiteit (Bopa), realiseren van twee molenwoningen, Het Buyten fase 2a, nabij de Erfgenamenweg Zwolle [Zaaknummer 0193ESUITE18368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4</text:p>
            <text:p text:style-name="common-al">
            <text:span text:style-name="nadrukvet">Locatie:</text:span> Het Buyten fase 2A, bouwnummers 101 en 102 Zwolle</text:p>
            <text:p text:style-name="common-al">
            <text:span text:style-name="nadrukvet">Zaakomschrijving:</text:span> het realiseren van twee molenwoningen</text:p>
            <text:p text:style-name="common-al">
            <text:span text:style-name="nadrukvet">Zaaknummer:</text:span> 0193ESUITE183689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p text:style-name="al"/>
              </text:list-item>
              <text:list-item text:style-override="id1-3-2-1-1-6-3">
                <text:number>-</text:number>
                <text:p text:style-name="al"> Buitenplanse omgevingsactiviteit</text:p>
              </text:list-item>
            </text:list>
            <text:p text:style-name="common-al">
            <text:span text:style-name="nadrukvet"/>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368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368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175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5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5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36892024</meta:user-defined>
    <meta:user-defined meta:name="DCTERMS.abstract">het realiseren van twee molen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uitenplanse omgevingsactiviteit (Bopa), realiseren van twee molenwoningen, Het Buyten fase 2a, nabij de Erfgenamenweg Zwolle [Zaaknummer 0193ESUITE1836892024]</meta:user-defined>
    <meta:user-defined meta:name="DCTERMS.W3CDTF/DCTERMS.available">2024-12-24</meta:user-defined>
    <meta:user-defined meta:name="DCTERMS.W3CDTF/OVERHEIDop.jaargang">2024</meta:user-defined>
    <meta:user-defined meta:name="OVERHEIDop.publicationIssue">541753</meta:user-defined>
    <meta:user-defined meta:name="OVERHEIDop.GmbID/DC.identifier">gmb-2024-541753</meta:user-defined>
    <meta:user-defined meta:name="OVERHEIDop.versieInformatie"/>
  </office:meta>
</office:document-meta>
</file>