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3-4-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5-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9-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9-5">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11-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11-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11-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gemeentelijke begraafplaatsen Oldebroek 2025 </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5 november 2024;</text:p>
            <text:p text:style-name="al"/>
            <text:p text:style-name="al">gelet op artikel 229, eerste lid, aanhef en onderdelen a en b, van de Gemeentewet;</text:p>
            <text:p text:style-name="al"/>
            <text:p text:style-name="al">B E S L U I T:</text:p>
            <text:p text:style-name="al"/>
            <text:p text:style-name="al">vast te stellen de volgende verordening: </text:p>
            <text:p text:style-name="al"/>
            <text:p text:style-name="al">Verordening op de heffing en de invordering van rechten gemeentelijke begraafplaatsen Oldebroek 2025 (Verordening rechten gemeentelijke begraafplaatsen Oldebro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begraafplaatsen: de vier gemeentelijke begraafplaatsen, gelegen aan respectievelijk de Stationsweg te Wezep, de Bovenheigraaf te Wezep, de Mheneweg Zuid te Oldebroek en de Oostendorperstraatweg te Oosterwolde;</text:p>
                  </text:list-item>
                  <text:list-item text:style-override="id1-3-2-2-1-2-3-2">
                    <text:number>b)</text:number>
                    <text:p text:style-name="al">graf: een daartoe aangewezen gedeelte op de begraafplaatsen waarin overledenen kunnen worden begraven of asbussen worden bijgezet;</text:p>
                  </text:list-item>
                  <text:list-item text:style-override="id1-3-2-2-1-2-3-3">
                    <text:number>c)</text:number>
                    <text:p text:style-name="al">asbus: een bus voor de berging van as van een overledene;</text:p>
                  </text:list-item>
                  <text:list-item text:style-override="id1-3-2-2-1-2-3-4">
                    <text:number>d)</text:number>
                    <text:p text:style-name="al">urn: een voorwerp voor de berging van één of meerdere asbussen; </text:p>
                  </text:list-item>
                  <text:list-item text:style-override="id1-3-2-2-1-2-3-5">
                    <text:number>e)</text:number>
                    <text:p text:style-name="al">particulier graf: een graf of grafkelder waarvoor aan een natuurlijk of rechtspersoon het uitsluitend recht is verleend tot:</text:p>
                    <text:list text:style-name="id1-3-2-2-1-2-3-5-3">
                      <text:list-item text:style-override="id1-3-2-2-1-2-3-5-3-1">
                        <text:number>-</text:number>
                        <text:p text:style-name="al">het doen begraven en begraven houden van één of meer overledenen;</text:p>
                      </text:list-item>
                      <text:list-item text:style-override="id1-3-2-2-1-2-3-5-3-2">
                        <text:number>-</text:number>
                        <text:p text:style-name="al">het doen bijzetten en bijgezet houden van asbussen met of zonder urnen;</text:p>
                      </text:list-item>
                      <text:list-item text:style-override="id1-3-2-2-1-2-3-5-3-3">
                        <text:number>-</text:number>
                        <text:p text:style-name="al">het doen verstrooien van as;</text:p>
                      </text:list-item>
                    </text:list>
                  </text:list-item>
                  <text:list-item text:style-override="id1-3-2-2-1-2-3-6">
                    <text:number>f)</text:number>
                    <text:p text:style-name="al">particuliere urnennis: een nis waarvoor aan een natuurlijk of rechtspersoon het uitsluitend recht is verleend tot het doen bijzetten en bijgezet houden van maximaal twee asbussen met of zonder urnen; </text:p>
                  </text:list-item>
                  <text:list-item text:style-override="id1-3-2-2-1-2-3-7">
                    <text:number>g)</text:number>
                    <text:p text:style-name="al">particulier urnengraf: een graf waarvoor aan een natuurlijk of rechtspersoon het uitsluitend recht is verleend tot het doen bijzetten en bijgezet houden van maximaal twee asbussen met of zonder urnen;</text:p>
                  </text:list-item>
                  <text:list-item text:style-override="id1-3-2-2-1-2-3-8">
                    <text:number>h)</text:number>
                    <text:p text:style-name="al">particuliere grafruimte: een deel van een particulier graf of grafkelder, waarvoor vóór 1 april 2017 aan een natuurlijk of rechtspersoon het uitsluitend recht is verleend om één stoffelijk overschot of asbus of urn in onder te brengen of as te verstrooien van één overledene;</text:p>
                  </text:list-item>
                  <text:list-item text:style-override="id1-3-2-2-1-2-3-9">
                    <text:number>i)</text:number>
                    <text:p text:style-name="al">algemeen graf: een graf bij de gemeente in beheer waarin gelegenheid wordt geboden tot</text:p>
                    <text:list text:style-name="id1-3-2-2-1-2-3-9-3">
                      <text:list-item text:style-override="id1-3-2-2-1-2-3-9-3-1">
                        <text:number>-</text:number>
                        <text:p text:style-name="al">het doen begraven van één overledene;</text:p>
                      </text:list-item>
                      <text:list-item text:style-override="id1-3-2-2-1-2-3-9-3-2">
                        <text:number>-</text:number>
                        <text:p text:style-name="al">het doen bijzetten en bijgezet houden van één asbus met of zonder urn;</text:p>
                      </text:list-item>
                    </text:list>
                  </text:list-item>
                  <text:list-item text:style-override="id1-3-2-2-1-2-3-10">
                    <text:number>j)</text:number>
                    <text:p text:style-name="al">algemene grafruimte: een algemeen graf, dat is uitgegeven vóór 1 april 2017;</text:p>
                  </text:list-item>
                  <text:list-item text:style-override="id1-3-2-2-1-2-3-11">
                    <text:number>k)</text:number>
                    <text:p text:style-name="al">immatuur: een na een zwangerschap van minder dan 24 complete weken levenloos ter wereld gekomen menselijke vrucht.</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of voor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het stoffelijk overschot van levenloos geboren of kort na de geboorte overleden kinderen, die in één kist met hun overleden moeder worden begraven als moeder en kind kort na elkaar zijn overleden;</text:p>
                  </text:list-item>
                  <text:list-item text:style-override="id1-3-2-2-4-2-3-2">
                    <text:number>b.</text:number>
                    <text:p text:style-name="al">het op rechterlijk gezag opgraven en weer in hetzelfde graf begraven van een stoffelijk overschot.</text:p>
                  </text:list-item>
                </text:list>
              </text:list-item>
              <text:list-item text:style-override="id1-3-2-2-4-3">
                <text:number>2.</text:number>
                <text:p text:style-name="al">In geval van het begraven van een immatuur wordt geen grafrech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zoals opgenomen in de tarieventabel die bij deze verordening hoort.</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de rechten die per jaar worden geheven, is het belastingjaar gelijk aan het kalenderjaar.</text:p>
              </text:list-item>
              <text:list-item text:style-override="id1-3-2-2-6-3">
                <text:number>2.</text:number>
                <text:p text:style-name="al">Voor het onderhoudsrecht dat wordt afgekocht, is het belastingtijdvak gelijk aan de periode waarvoor het onderhoudsrecht wordt afgekoch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duur van het onderhoudsrecht</text:p>
            <text:list text:style-name="id1-3-2-2-7-2">
              <text:list-item text:style-override="id1-3-2-2-7-2">
                <text:number>1.</text:number>
                <text:p text:style-name="al">De rechten die per jaar worden geheven en de rechten voor de afkoop van het onderhoudsrecht zijn verschuldigd bij de aanvang van het belastingtijdvak of, als dit later is, bij de aanvang van de belastingplicht.</text:p>
              </text:list-item>
              <text:list-item text:style-override="id1-3-2-2-7-3">
                <text:number>2.</text:number>
                <text:p text:style-name="al">De overige rechten worden geheven bij aanvang van de dienstverlening of bij de aanvang van het gebruik van de bezittingen, werken of inrichtingen.</text:p>
              </text:list-item>
              <text:list-item text:style-override="id1-3-2-2-7-4">
                <text:number>3.</text:number>
                <text:p text:style-name="al">Als de belastingplicht van de jaarlijkse onderhoudsrechten in de loop van het belastingtijdvak aanvangt, zijn de rechten verschuldigd voor zoveel twaalfde gedeelten als er in dat jaar, na de aanvang van de belastingplicht, nog volle kalendermaanden overblijven.</text:p>
              </text:list-item>
              <text:list-item text:style-override="id1-3-2-2-7-5">
                <text:number>4.</text:number>
                <text:p text:style-name="al">Als de belastingplicht van de jaarlijkse onderhoudsrechten in de loop van het belastingtijdvak eindigt, bestaat recht op ontheffing voor het aantal twaalfde gedeelten dat er in dat jaar, na het einde van de belastingplicht, nog volledige kalendermaanden restere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bedoeld in de hoofdstukken 1 tot en met 5 van de tarieventabel worden geheven bij wege van aanslag.</text:p>
              </text:list-item>
              <text:list-item text:style-override="id1-3-2-2-8-3">
                <text:number>2.</text:number>
                <text:p text:style-name="al">De rechten bedoeld in hoofdstuk 6 wordt geheven door middel van een nota.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9-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9-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gemeentelijke begraafplaats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echten gemeentelijke begraafplaatsen Oldebroek 2024' van 14 december 2023 wordt ingetrokken met ingang van 1 januari 2025. Die verordening blijft echter wel van toepassing op de belastbare feiten die zich voor die datum hebben voorgedaan.</text:p>
              </text:list-item>
              <text:list-item text:style-override="id1-3-2-2-11-3">
                <text:number>2.</text:number>
                <text:p text:style-name="al">Als de datum van inwerkingtreding van deze verordening ligt na de in artikel 12, tweede lid, genoemde datum van ingang van de heffing, blijven de in het eerste lid genoemde verordeningen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hten gemeentelijke begraafplaatsen Oldebroek 2025’.</text:p>
          </text:section>
        </text:section>
        <text:section text:name="regeling-sluiting_id1-3-2-3" text:style-name="regeling-sluiting">
          <text:section text:name="ondertekening_id1-3-2-3-1">
            <text:p><text:span text:style-name="functie">Aldus vastgesteld in de openbare vergadering van de gemeenteraad van Oldebroek </text:span></text:p>
          </text:section>
          <text:section text:name="ondertekening_id1-3-2-3-2">
            <text:p><text:span text:style-name="functie"/></text:p>
            <text:p><text:span text:style-name="functie">op 12 december 2024.</text:span></text:p>
          </text:section>
          <text:section text:name="ondertekening_id1-3-2-3-3">
            <text:p><text:span text:style-name="functie"/></text:p>
            <text:p><text:span text:style-name="functie"> , griffier J. Tabak, </text:span></text:p>
          </text:section>
          <text:section text:name="ondertekening_id1-3-2-3-4">
            <text:p><text:span text:style-name="functie"/></text:p>
            <text:p><text:span text:style-name="functie"> , voorzitter T.H. Haseloop-Amsing.</text:span></text:p>
          </text:section>
        </text:section>
        <text:section text:name="bijlage_id1-3-2-4" text:style-name="bijlage">
          <text:p text:style-name="bijlage_top"/>
          <text:p text:style-name="hoofdstuk_kop"><text:span text:style-name="label">Bijlage:</text:span> <text:span text:style-name="nr"/> 
            <text:span text:style-name="nadrukvet">Tarieventabel behorende bij de ‘Verordening rechten gemeentelijke begraafplaatsen Oldebroek 2025’ (nummer 161254)</text:span>
          </text:p>
          <text:p text:style-name="al">
          <text:span text:style-name="nadrukvet">Hoofdstuk 1 Grafrecht</text:span>
        </text:p>
          <text:list text:style-name="id1-3-2-4-3">
            <text:list-item text:style-override="id1-3-2-4-3-1">
              <text:number>1.1</text:number>
              <text:p text:style-name="al">Het grafrecht voor het uitsluitend recht op een particulier graf, waarin <text:span text:style-name="nadrukondlijn">één overledene</text:span> kan worden begraven, bedraagt voor een uitsluitend recht </text:p>
              <text:list text:style-name="id1-3-2-4-3-1-3">
                <text:list-item text:style-override="id1-3-2-4-3-1-3-1">
                  <text:number>1.1.1</text:number>
                  <text:p text:style-name="al">voor een periode van 20 jaar: € 1.834,00;</text:p>
                </text:list-item>
                <text:list-item text:style-override="id1-3-2-4-3-1-3-2">
                  <text:number>1.1.2</text:number>
                  <text:p text:style-name="al">voor onbepaalde tijd: € 3.639,70.</text:p>
                </text:list-item>
                <text:list-item text:style-override="id1-3-2-4-3-1-3-3">
                  <text:number>1.1.3</text:number>
                  <text:p text:style-name="al">Voor het verlengen van het uitsluitend recht genoemd in 1.1.1 met een periode van 10 jaar wordt geheven: € 645,25.</text:p>
                </text:list-item>
              </text:list>
            </text:list-item>
            <text:list-item text:style-override="id1-3-2-4-3-2">
              <text:number>1.2</text:number>
              <text:p text:style-name="al">Het grafrecht voor het uitsluitend recht op een particulier graf, waarin <text:span text:style-name="nadrukondlijn">twee overledenen</text:span> kunnen worden begraven, bedraagt voor een uitsluitend recht </text:p>
              <text:list text:style-name="id1-3-2-4-3-2-3">
                <text:list-item text:style-override="id1-3-2-4-3-2-3-1">
                  <text:number>1.2.1</text:number>
                  <text:p text:style-name="al">voor een periode van 20 jaar: € 3.668,00;</text:p>
                </text:list-item>
                <text:list-item text:style-override="id1-3-2-4-3-2-3-2">
                  <text:number>1.2.2</text:number>
                  <text:p text:style-name="al">voor onbepaalde tijd: € 7.279,40.</text:p>
                </text:list-item>
                <text:list-item text:style-override="id1-3-2-4-3-2-3-3">
                  <text:number>1.2.3</text:number>
                  <text:p text:style-name="al">Voor het verlengen van het uitsluitend recht genoemd in 1.2.1 met een periode van 10 jaar wordt geheven: € 1.290,50. </text:p>
                </text:list-item>
              </text:list>
            </text:list-item>
            <text:list-item text:style-override="id1-3-2-4-3-3">
              <text:number>1.3</text:number>
              <text:p text:style-name="al">Het grafrecht voor het uitsluitend recht op een particulier graf, waarin <text:span text:style-name="nadrukondlijn">drie overledenen</text:span> kunnen worden begraven, bedraagt voor een uitsluitend recht </text:p>
              <text:list text:style-name="id1-3-2-4-3-3-3">
                <text:list-item text:style-override="id1-3-2-4-3-3-3-1">
                  <text:number>1.3.1</text:number>
                  <text:p text:style-name="al">voor een periode van 20 jaar: € 4.378,05;</text:p>
                </text:list-item>
                <text:list-item text:style-override="id1-3-2-4-3-3-3-2">
                  <text:number>1.3.2</text:number>
                  <text:p text:style-name="al">voor onbepaalde tijd: € 8.106,40.</text:p>
                </text:list-item>
                <text:list-item text:style-override="id1-3-2-4-3-3-3-3">
                  <text:number>1.3.3</text:number>
                  <text:p text:style-name="al">Voor het verlengen van het uitsluitend recht genoemd in 1.3.1 met een periode van 10 jaar wordt geheven: € 1.548,60. </text:p>
                </text:list-item>
              </text:list>
            </text:list-item>
            <text:list-item text:style-override="id1-3-2-4-3-4">
              <text:number>1.4</text:number>
              <text:p text:style-name="al">Het grafrecht voor het uitsluitend recht op een particulier urnengraf of particuliere urnennis bedraagt voor een uitsluitend recht </text:p>
              <text:list text:style-name="id1-3-2-4-3-4-3">
                <text:list-item text:style-override="id1-3-2-4-3-4-3-1">
                  <text:number>1.4.1</text:number>
                  <text:p text:style-name="al">voor een periode van 20 jaar: € 1.834,40;</text:p>
                </text:list-item>
                <text:list-item text:style-override="id1-3-2-4-3-4-3-2">
                  <text:number>1.4.2</text:number>
                  <text:p text:style-name="al">voor onbepaalde tijd: € 3.639,70.</text:p>
                </text:list-item>
                <text:list-item text:style-override="id1-3-2-4-3-4-3-3">
                  <text:number>1.4.3</text:number>
                  <text:p text:style-name="al">Voor het verlengen van het uitsluitend recht genoemd in 1.4.1 met een periode van 10 jaar wordt geheven: € 645,25. </text:p>
                </text:list-item>
              </text:list>
            </text:list-item>
            <text:list-item text:style-override="id1-3-2-4-3-5">
              <text:number>1.5</text:number>
              <text:p text:style-name="al">Als een uitsluitend recht voor een periode van 20 jaar wordt omgezet naar een uitsluitend recht voor onbepaalde tijd, geldt het op het moment van omzetting van toepassing zijnde tarief voor grafrecht voor onbepaalde tijd, verminderd met het bedrag dat is betaald voor afkoop voor een periode van 20 jaar.</text:p>
            </text:list-item>
            <text:list-item text:style-override="id1-3-2-4-3-6">
              <text:number>1.6</text:number>
              <text:p text:style-name="al">Als een uitsluitend recht voor onbepaalde tijd wordt omgezet naar een uitsluitend recht voor een periode van 20 jaar, vindt geen restitutie van het afgekochte grafrecht plaats.</text:p>
            </text:list-item>
            <text:list-item text:style-override="id1-3-2-4-3-7">
              <text:number>1.7</text:number>
              <text:p text:style-name="al">Als een uitsluitend recht op een graf tussentijds vervalt, vindt geen restitutie van het afgekochte grafrecht plaats. </text:p>
            </text:list-item>
            <text:list-item text:style-override="id1-3-2-4-3-8">
              <text:number>1.8</text:number>
              <text:p text:style-name="al">Het grafrecht voor het verlenen van het uitsluitend recht als bedoeld in dit hoofdstuk omvat mede de bijdrage in de kosten van het dagelijks onderhoud van de gehele begraafplaats.</text:p>
            </text:list-item>
          </text:list>
          <text:p text:style-name="al">
          <text:span text:style-name="nadrukvet">Hoofdstuk 2 Begraafrecht</text:span>
        </text:p>
          <text:list text:style-name="id1-3-2-4-5">
            <text:list-item text:style-override="id1-3-2-4-5-1">
              <text:number>2.1</text:number>
              <text:p text:style-name="al">Het begraafrecht voor het begraven van een overledene bedraagt voor het begraven van:</text:p>
              <text:list text:style-name="id1-3-2-4-5-1-3">
                <text:list-item text:style-override="id1-3-2-4-5-1-3-1">
                  <text:number>2.1.1</text:number>
                  <text:p text:style-name="al">een kind beneden één jaar: € 218,95;</text:p>
                </text:list-item>
                <text:list-item text:style-override="id1-3-2-4-5-1-3-2">
                  <text:number>2.1.2</text:number>
                  <text:p text:style-name="al">een kind van één tot twaalf jaar: € 437,90;</text:p>
                </text:list-item>
                <text:list-item text:style-override="id1-3-2-4-5-1-3-3">
                  <text:number>2.1.3</text:number>
                  <text:p text:style-name="al">een persoon van twaalf jaar of ouder: € 875,80;</text:p>
                </text:list-item>
                <text:list-item text:style-override="id1-3-2-4-5-1-3-4">
                  <text:number>2.1.4</text:number>
                  <text:p text:style-name="al">een persoon van twaalf jaar of ouder, direct na het schudden van het graf, waarbij het graf nog niet is gesloten: € 748,65.</text:p>
                </text:list-item>
              </text:list>
            </text:list-item>
            <text:list-item text:style-override="id1-3-2-4-5-2">
              <text:number>2.2</text:number>
              <text:p text:style-name="al">Voor het begraven van levenloos geboren of kort na de geboorte overleden kinderen van een meervoudige geboorte, die geboren zijn na een zwangerschapsduur van tenminste 24 weken en die samen in één kist worden begraven, wordt het begraafrecht eenmaal geheven.</text:p>
            </text:list-item>
            <text:list-item text:style-override="id1-3-2-4-5-3">
              <text:number>2.3</text:number>
              <text:p text:style-name="al">Voor het begraven of bijzetten van één asbus of urn en voor verstrooiing van as van één overledene wordt een recht geheven van: € 437,90.</text:p>
            </text:list-item>
          </text:list>
          <text:p text:style-name="al">
          <text:span text:style-name="nadrukvet">Hoofdstuk 3 Onderhoudsrecht voor een algemeen graf</text:span>
        </text:p>
          <text:list text:style-name="id1-3-2-4-7">
            <text:list-item text:style-override="id1-3-2-4-7-1">
              <text:number>3.1</text:number>
              <text:p text:style-name="al">Het bedrag dat wordt geheven voor onderhoud voor een periode van 10 jaar van een algemeen <text:span text:style-name="nadrukondlijn">graf</text:span>, bedraagt: € 558,90.</text:p>
            </text:list-item>
            <text:list-item text:style-override="id1-3-2-4-7-2">
              <text:number>3.2</text:number>
              <text:p text:style-name="al">Het bedrag dat wordt geheven voor onderhoud van een algemene <text:span text:style-name="nadrukondlijn">grafruimte</text:span> bedraagt per jaar € 62,10.</text:p>
            </text:list-item>
            <text:list-item text:style-override="id1-3-2-4-7-3">
              <text:number>3.3</text:number>
              <text:p text:style-name="al">Het recht voor onderhoud van een algemeen graf of algemene grafruimte wordt maximaal 10 jaar geheven.</text:p>
            </text:list-item>
            <text:list-item text:style-override="id1-3-2-4-7-4">
              <text:number>3.4</text:number>
              <text:p text:style-name="al">Het onderhoudsrecht omvat mede de bijdrage in de kosten van het dagelijks onderhoud van de gehele begraafplaats.</text:p>
            </text:list-item>
          </text:list>
          <text:p text:style-name="al">
          <text:span text:style-name="nadrukvet">Hoofdstuk 4 Onderhoudsrecht voor een particuliere </text:span>
          <text:span text:style-name="nadrukvet">
            <text:span text:style-name="nadrukondlijn">grafruimte</text:span>
          </text:span>
          <text:span text:style-name="nadrukvet"> of particuliere </text:span>
          <text:span text:style-name="nadrukvet">urnennis</text:span>
        </text:p>
          <text:list text:style-name="id1-3-2-4-9">
            <text:list-item text:style-override="id1-3-2-4-9-1">
              <text:number>4.1</text:number>
              <text:p text:style-name="al">Het bedrag dat wordt geheven voor onderhoud van een particuliere grafruimte of particuliere urnennis, waarvoor een uitsluitend recht voor een periode van 20 jaar (vóór 1 april 2017) of voor onbepaalde tijd (vóór 1 januari 2008) is verkregen, bedraagt per jaar: € 62,10.</text:p>
            </text:list-item>
            <text:list-item text:style-override="id1-3-2-4-9-2">
              <text:number>4.2</text:number>
              <text:p text:style-name="al">Voor het verlengen met 10 jaar van het uitsluitend recht op een particuliere grafruimte of particuliere urnennis in combinatie met afkoop van een onderhoudsrecht als bedoeld in artikel 4.1 bedraagt het tarief: € 645,25.</text:p>
            </text:list-item>
            <text:list-item text:style-override="id1-3-2-4-9-3">
              <text:number>4.3</text:number>
              <text:p text:style-name="al">Als een uitsluitend recht voor een particuliere grafruimte of particuliere urnennis voor 20 jaar is verkregen, waarbij de onderhoudsrechten voor 20 jaar zijn afgekocht, wordt omgezet naar een uitsluitend recht voor onbepaalde tijd, geldt een tarief van € 1.805,30. Dit tarief omvat zowel het onderhoudsrecht als het uitsluitend recht voor onbepaalde tijd op de particuliere grafruimte of particuliere urnennis. </text:p>
            </text:list-item>
            <text:list-item text:style-override="id1-3-2-4-9-4">
              <text:number>4.6</text:number>
              <text:p text:style-name="al">Als een uitsluitend recht voor een particuliere grafruimte of particuliere urnennis dat voor onbepaalde tijd is verkregen en waarvoor per jaar wordt betaald, wordt omgezet naar een periode van 20 jaar, wordt het onderhoudsrecht afgekocht voor € 1.117,80. De datum van ingang van de periode van het uitsluitend recht en het onderhoudsrecht voor een periode van 20 jaar is dan 1 januari van het jaar van aanvraag. </text:p>
            </text:list-item>
            <text:list-item text:style-override="id1-3-2-4-9-5">
              <text:number>4.7</text:number>
              <text:p text:style-name="al">Het onderhoudsrecht behelst mede de bijdrage in de kosten van het dagelijks onderhoud van de gehele begraafplaats.</text:p>
            </text:list-item>
          </text:list>
          <text:p text:style-name="al">
          <text:span text:style-name="nadrukvet">Hoofdstuk 5 Afkoop van jaarlijkse onderhoudsrechten </text:span>
        </text:p>
          <text:list text:style-name="id1-3-2-4-11">
            <text:list-item text:style-override="id1-3-2-4-11-1">
              <text:number>5.1</text:number>
              <text:p text:style-name="al">Van de jaarlijkse rechtenheffing als bedoeld in de artikelen 3.2 en 4.1 is op aanvraag afkoop mogelijk. </text:p>
              <text:list text:style-name="id1-3-2-4-11-1-3">
                <text:list-item text:style-override="id1-3-2-4-11-1-3-1">
                  <text:number>5.1.1</text:number>
                  <text:p text:style-name="al">Het afkoopbedrag voor een algemene grafruimte als bedoeld in artikel 3.2 en een particuliere grafruimte of particuliere urnennis als bedoeld in artikel 4.1 is € 55,90 vermenigvuldigd met de resterende looptijd in jaren waarvoor het onderhoudsrecht nog van kracht is.</text:p>
                </text:list-item>
                <text:list-item text:style-override="id1-3-2-4-11-1-3-2">
                  <text:number>5.1.2</text:number>
                  <text:p text:style-name="al">Het afkoopbedrag voor een particuliere grafruimte of particuliere urnennis, waarvan het uitsluitend recht voor onbepaalde tijd is verkregen is € 2.173,50.</text:p>
                </text:list-item>
              </text:list>
            </text:list-item>
            <text:list-item text:style-override="id1-3-2-4-11-2">
              <text:number>5.3</text:number>
              <text:p text:style-name="al">Als het recht op een graf tussentijds vervalt, vindt geen restitutie van geheven rechten plaats. </text:p>
            </text:list-item>
          </text:list>
          <text:p text:style-name="al">
          <text:span text:style-name="nadrukvet">Hoofdstuk 6 Vergunning voor opgraven </text:span>
        </text:p>
          <text:list text:style-name="id1-3-2-4-13">
            <text:list-item text:style-override="id1-3-2-4-13-1">
              <text:number>6.1</text:number>
              <text:p text:style-name="al">Het tarief voor het afgeven van een vergunning voor het op verzoek van de rechthebbende opgraven van een overledene bedraagt: € 46,75.</text:p>
            </text:list-item>
          </text:list>
          <text:p text:style-name="al">, griffier J. Tab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174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4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4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61254</meta:user-defined>
    <meta:user-defined meta:name="DCTERMS.alternative">Verordening rechten gemeentelijke begraafplaatsen Oldebroek 2025</meta:user-defined>
    <dc:language>nl</dc:language>
    <meta:user-defined meta:name="OVERHEIDop.locatietype/OVERHEIDop.gebiedsmarkering">Gemeente</meta:user-defined>
    <meta:user-defined meta:name="DC.title">Verordening op de heffing en de invordering van rechten gemeentelijke begraafplaatsen Oldebroek 2025</meta:user-defined>
    <meta:user-defined meta:name="DCTERMS.W3CDTF/DCTERMS.available">2024-12-24</meta:user-defined>
    <meta:user-defined meta:name="DCTERMS.W3CDTF/OVERHEIDop.jaargang">2024</meta:user-defined>
    <meta:user-defined meta:name="OVERHEIDop.publicationIssue">541748</meta:user-defined>
    <meta:user-defined meta:name="OVERHEIDop.betreftRegeling">CVDR731765_1</meta:user-defined>
    <meta:user-defined meta:name="xs:date/OVERHEIDop.startdatum">2025-01-01</meta:user-defined>
    <meta:user-defined meta:name="OVERHEIDop.GmbID/DC.identifier">gmb-2024-541748</meta:user-defined>
    <meta:user-defined meta:name="OVERHEIDop.versieInformatie"/>
  </office:meta>
</office:document-meta>
</file>