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Oldebroek 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 en waterzorgheffing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en</text:p>
              </text:list-item>
              <text:list-item text:style-override="id1-3-2-2-2-3-2">
                <text:number>b.</text:number>
                <text:p text:style-name="al">de inzameling van afvloeiend hemelwater en de verwerking van het ingezamelde hemelwater en het nem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Gebruik van een perceel door de leden van een huishouden wordt aangemerkt als gebruik door het door de heffingsambtenaar aangewezen lid van dat huishouden.</text:p>
              </text:list-item>
              <text:list-item text:style-override="id1-3-2-2-3-4">
                <text:number>3.</text:number>
                <text:p text:style-name="al">Gebruik door degene aan wie een deel van een perceel in gebruik is gegeven, wordt aangemerkt als gebruik door de persoon die dat deel in gebruik heeft gegeven.</text:p>
              </text:list-item>
              <text:list-item text:style-override="id1-3-2-2-3-5">
                <text:number>4.</text:number>
                <text:p text:style-name="al">Het ter beschikking stellen van een perceel voor volgtijdig gebruik wordt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item text:style-override="id1-3-2-2-4-3-3-6">
                    <text:number>f.</text:number>
                    <text:p text:style-name="al">een tijdelijke mantelzorgwoning die niet op zichzelf een WOZ-object vormt als bedoeld in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text:p>
                <text:list text:style-name="id1-3-2-2-5-2-3">
                  <text:list-item text:style-override="id1-3-2-2-5-2-3-1">
                    <text:number>a.</text:number>
                    <text:p text:style-name="al">het aantal kubieke meters water dat vanuit het perceel wordt afgevoerd;</text:p>
                  </text:list-item>
                  <text:list-item text:style-override="id1-3-2-2-5-2-3-2">
                    <text:number>b.</text:number>
                    <text:p text:style-name="al">een percentage van de waarde in het economische verkeer voor percelen waarbij enkel regenwater wordt afgevoerd.</text:p>
                  </text:list-item>
                </text:list>
              </text:list-item>
              <text:list-item text:style-override="id1-3-2-2-5-3">
                <text:number>2.</text:number>
                <text:p text:style-name="al">Voor een perceel als bedoeld in lid 1a wordt het aantal kubieke meters water gesteld op het aantal kubieke meters leiding-, grond- en oppervlaktewater dat in de aan het begin van het belastingjaar voorafgaande verbruiksperiode naar het perceel is toegevoerd of opgepompt. </text:p>
                <text:p text:style-name="al">Als de verbruiksperiode niet gelijk is aan een periode van twaalf maanden, wordt de hoeveelheid water herrekend naar twaalf maanden. Daarbij wordt een gedeelte van een kalendermaand voor een volle maand gerekend.</text:p>
              </text:list-item>
              <text:list-item text:style-override="id1-3-2-2-5-4">
                <text:number>3.</text:number>
                <text:p text:style-name="al">De hoeveelheid water die is verkregen door middel van een pompinstallatie wordt vastgesteld aan de hand van een door de belastingplichtige in te vullen aangiftebiljet.</text:p>
              </text:list-item>
              <text:list-item text:style-override="id1-3-2-2-5-5">
                <text:number>4.</text:number>
                <text:p text:style-name="al">Als gebruik wordt gemaakt van een pompinstallatie moet die 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als vaststelling van de hoeveelheid opgepompt water plaatsvindt op grond van een andere wettelijke bepaling.</text:p>
              </text:list-item>
              <text:list-item text:style-override="id1-3-2-2-5-6">
                <text:number>5.</text:number>
                <text:p text:style-name="al">De volgens het tweede lid berekende hoeveelheid toegevoerd of opgepompt water wordt verminderd met de hoeveelheid water die niet is afgevoerd.</text:p>
              </text:list-item>
              <text:list-item text:style-override="id1-3-2-2-5-7">
                <text:number>6.</text:number>
                <text:p text:style-name="al">Voor een perceel als bedoeld in lid 1b is de waarde in het economische verkeer de volgens hoofdstuk IV van de Wet waardering onroerende zaken voor de onroerende zaak vastgestelde waarde, zoals deze voor het in artikel 7 bedoelde kalenderjaar geldt.</text:p>
              </text:list-item>
              <text:list-item text:style-override="id1-3-2-2-5-8">
                <text:number>7.</text:number>
                <text:p text:style-name="al">Als voor een perceel als bedoeld in lid 1b geen waarde op de voet van hoofdstuk IV van de Wet waardering onroerende zaken is vastgesteld, wordt de maatstaf van heffing van dat perceel bepaald met overeenkomstige toepassing van het bepaalde in de artikelen 17, 18 en 20 tweede lid van de Wet waardering onroerende zaken.</text:p>
              </text:list-item>
              <text:list-item text:style-override="id1-3-2-2-5-9">
                <text:number>8.</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tarieven bedragen per perceel, per jaar:</text:p>
            <text:list text:style-name="id1-3-2-2-6-3">
              <text:list-item text:style-override="id1-3-2-2-6-3-1">
                <text:number>1.</text:number>
                <text:p text:style-name="al">voor elke toegevoerde of opgepompte volle eenheid van 500 kubieke meters water:</text:p>
                <text:list text:style-name="id1-3-2-2-6-3-1-3">
                  <text:list-item text:style-override="id1-3-2-2-6-3-1-3-1">
                    <text:number>a.</text:number>
                    <text:p text:style-name="al">€ 174,60 voor de eerste 500 m³;</text:p>
                  </text:list-item>
                  <text:list-item text:style-override="id1-3-2-2-6-3-1-3-2">
                    <text:number>b.</text:number>
                    <text:p text:style-name="al">€ 169,40 per eenheid boven de 500 m³ tot en met 2.500 m³;</text:p>
                  </text:list-item>
                  <text:list-item text:style-override="id1-3-2-2-6-3-1-3-3">
                    <text:number>c.</text:number>
                    <text:p text:style-name="al">€ 149,49 per eenheid boven de 2.500 m³ tot en met 10.000 m³;</text:p>
                  </text:list-item>
                  <text:list-item text:style-override="id1-3-2-2-6-3-1-3-4">
                    <text:number>d.</text:number>
                    <text:p text:style-name="al">€ 125,48 per eenheid boven de 10.000 m³ tot en met 50.000 m³;</text:p>
                  </text:list-item>
                  <text:list-item text:style-override="id1-3-2-2-6-3-1-3-5">
                    <text:number>e.</text:number>
                    <text:p text:style-name="al">€ 109,77 per eenheid boven de 50.000 m³ tot en met 100.000 m³;</text:p>
                  </text:list-item>
                  <text:list-item text:style-override="id1-3-2-2-6-3-1-3-6">
                    <text:number>f.</text:number>
                    <text:p text:style-name="al">€ 89,93 per eenheid boven de 100.000 m³ tot en met 250.000 m³;</text:p>
                  </text:list-item>
                  <text:list-item text:style-override="id1-3-2-2-6-3-1-3-7">
                    <text:number>g.</text:number>
                    <text:p text:style-name="al">€ 75,30 per eenheid boven de 250.000 m³ tot en met 500.000 m³;</text:p>
                  </text:list-item>
                  <text:list-item text:style-override="id1-3-2-2-6-3-1-3-8">
                    <text:number>h.</text:number>
                    <text:p text:style-name="al">€ 59,58 per eenheid boven de 500.000 m³.</text:p>
                  </text:list-item>
                </text:list>
              </text:list-item>
              <text:list-item text:style-override="id1-3-2-2-6-3-2">
                <text:number>2.</text:number>
                <text:p text:style-name="al">In afwijking van lid 1 bedraagt het tarief per jaar voor een perceel waarbij enkel regenwater wordt afgevoerd: 0,17% van de waarde in het economische verkeer, met een maximum van € 174,60.</text:p>
              </text:list-item>
              <text:list-item text:style-override="id1-3-2-2-6-3-3">
                <text:number>3.</text:number>
                <text:p text:style-name="al">Als sprake is van een veehouderijbedrijf, met of zonder woongedeelte, wordt In afwijking van lid 1 het tarief als bedoeld in lid 1 berekend naar maximaal 500 kubieke meters toegevoerd of opgepompt water. </text:p>
              </text:list-item>
              <text:list-item text:style-override="id1-3-2-2-6-3-4">
                <text:number>4.</text:number>
                <text:p text:style-name="al">Voor de toepassing van lid 1 wordt een gedeelte van een eenheid voor een volle eenheid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9-4">
                <text:number>3.</text:number>
                <text:p text:style-name="al">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9-5">
                <text:number>4.</text:number>
                <text:p text:style-name="al">Het tweede en derde lid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riool- en waterzorgheff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percelen die niet of niet in hoofdzaak tot woning dienen, wordt geen kwijtschelding verleend.</text:p>
              </text:list-item>
              <text:list-item text:style-override="id1-3-2-2-11-3">
                <text:number>2.</text:number>
                <text:p text:style-name="al">Bij de invordering van de belasting voor percelen die in hoofdzaak tot woning dienen kan kwijtschelding worden verleend. </text:p>
              </text:list-item>
              <text:list-item text:style-override="id1-3-2-2-11-4">
                <text:number>3.</text:number>
                <text:p text:style-name="al">Met betrekking tot lid 1 en 2 dient een perceel in hoofdzaak tot woning, indien 70% de waarde die op grond van hoofdstuk IV van de Wet waardering onroerende zaken is vastgesteld voor die onroerende zaak, kan worden toegerekend aan delen van het perceel die dienen tot woning, dan wel volledig dienstbaar zijn aan woondoeleind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Oldebroek 2024' van 14 december 2023 wordt ingetrokken met ingang van 1 januari 2025. Die verordening blijft echter wel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 en waterzorgheffing Oldebroek 2025’.</text:p>
            <text:p text:style-name="al">Aldus besloten in de openbare vergadering</text:p>
            <text:p text:style-name="al"/>
            <text:p text:style-name="al">van de gemeenteraad van Oldebroek </text:p>
            <text:p text:style-name="al"/>
            <text:p text:style-name="al">op 12 december 2024.</text:p>
            <text:p text:style-name="al"/>
            <text:p text:style-name="al"> , griffier J. Tabak, </text:p>
            <text:p text:style-name="al"/>
            <text:p text:style-name="al">, voorzitter T.H. Haseloop-Am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61254</meta:user-defined>
    <meta:user-defined meta:name="DCTERMS.alternative">Verordening riool- en waterzorgheffing Oldebroek 2025</meta:user-defined>
    <dc:language>nl</dc:language>
    <meta:user-defined meta:name="OVERHEIDop.locatietype/OVERHEIDop.gebiedsmarkering">Gemeente</meta:user-defined>
    <meta:user-defined meta:name="DC.title">Verordening op de heffing en de invordering van riool- en waterzorgheffing Oldebroek 2025</meta:user-defined>
    <meta:user-defined meta:name="DCTERMS.W3CDTF/DCTERMS.available">2024-12-24</meta:user-defined>
    <meta:user-defined meta:name="DCTERMS.W3CDTF/OVERHEIDop.jaargang">2024</meta:user-defined>
    <meta:user-defined meta:name="OVERHEIDop.publicationIssue">541745</meta:user-defined>
    <meta:user-defined meta:name="OVERHEIDop.betreftRegeling">CVDR731763_1</meta:user-defined>
    <meta:user-defined meta:name="xs:date/OVERHEIDop.startdatum">2025-01-01</meta:user-defined>
    <meta:user-defined meta:name="OVERHEIDop.GmbID/DC.identifier">gmb-2024-541745</meta:user-defined>
    <meta:user-defined meta:name="OVERHEIDop.versieInformatie"/>
  </office:meta>
</office:document-meta>
</file>